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6.167cm"/>
    </style:style>
    <style:style style:name="co8" style:family="table-column">
      <style:table-column-properties fo:break-before="auto" style:column-width="7.883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.132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0.577cm"/>
    </style:style>
    <style:style style:name="co18" style:family="table-column">
      <style:table-column-properties fo:break-before="auto" style:column-width="1.002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1.224cm"/>
    </style:style>
    <style:style style:name="co21" style:family="table-column">
      <style:table-column-properties fo:break-before="auto" style:column-width="0.6cm"/>
    </style:style>
    <style:style style:name="co22" style:family="table-column">
      <style:table-column-properties fo:break-before="auto" style:column-width="0.831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Unsichtbar" style:data-style-name="N0">
      <style:table-cell-properties fo:background-color="#ffff99"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Unsichtbar" style:data-style-name="N129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 style:text-underline-style="none"/>
    </style:style>
    <style:style style:name="ce6" style:family="table-cell" style:parent-style-name="Unsichtbar" style:data-style-name="N129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font-name="Arial" style:text-underline-style="none" style:font-name-asian="Segoe UI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8" style:family="table-cell" style:parent-style-name="Default" style:data-style-name="N129">
      <style:table-cell-properties style:cell-protect="protected formula-hidden" style:print-content="true"/>
    </style:style>
    <style:style style:name="ce9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Unsichtbar">
      <style:table-cell-properties fo:background-color="#0047ff" style:cell-protect="protected formula-hidden" style:print-content="true" style:text-align-source="fix" style:repeat-content="false"/>
      <style:paragraph-properties fo:text-align="start" fo:margin-left="0cm"/>
      <style:text-properties fo:color="#ffffff" style:font-name="Arial"/>
    </style:style>
    <style:style style:name="ce12" style:family="table-cell" style:parent-style-name="Unsichtbar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 style:text-underline-style="none"/>
    </style:style>
    <style:style style:name="ce13" style:family="table-cell" style:parent-style-name="Unsichtbar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/>
    </style:style>
    <style:style style:name="ce14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cell-protect="protected formula-hidden" style:print-content="true" fo:background-color="transparent"/>
    </style:style>
    <style:style style:name="ce18" style:family="table-cell" style:parent-style-name="Default" style:data-style-name="N129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19" style:family="table-cell" style:parent-style-name="Default" style:data-style-name="N129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d320" fo:language="en" fo:country="US" style:language-asian="en" style:country-asian="US" style:font-size-complex="5.65000009536743pt" style:language-complex="en" style:country-complex="US"/>
    </style:style>
    <style:style style:name="ce20" style:family="table-cell" style:parent-style-name="Default" style:data-style-name="N129">
      <style:table-cell-properties fo:background-color="#9966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1" style:family="table-cell" style:parent-style-name="Default" style:data-style-name="N129">
      <style:table-cell-properties fo:background-color="#b2b2b2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2" style:family="table-cell" style:parent-style-name="Default" style:data-style-name="N129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</style:style>
    <style:style style:name="ce24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5" style:family="table-cell" style:parent-style-name="Default" style:data-style-name="N4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99" fo:language="en" fo:country="US" style:language-asian="en" style:country-asian="US" style:font-size-complex="5.65000009536743pt" style:language-complex="en" style:country-complex="US"/>
    </style:style>
    <style:style style:name="ce26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color="#000000" fo:language="en" fo:country="US" style:language-asian="en" style:country-asian="US" style:font-size-complex="5.65000009536743pt" style:language-complex="en" style:country-complex="US"/>
    </style:style>
    <style:style style:name="ce27" style:family="table-cell" style:parent-style-name="Default" style:data-style-name="N40">
      <style:table-cell-properties fo:background-color="#996633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99" fo:language="en" fo:country="US" style:language-asian="en" style:country-asian="US" style:font-size-complex="5.65000009536743pt" style:language-complex="en" style:country-complex="US"/>
    </style:style>
    <style:style style:name="ce28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</style:style>
    <style:style style:name="ce29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40">
      <style:table-cell-properties fo:background-color="#ffd320" style:cell-protect="protected formula-hidden" style:print-content="true" style:text-align-source="fix" style:repeat-content="false"/>
      <style:paragraph-properties fo:text-align="start" fo:margin-left="0cm"/>
    </style:style>
    <style:style style:name="ce31" style:family="table-cell" style:parent-style-name="Default" style:data-style-name="N40">
      <style:table-cell-properties fo:background-color="#c5000b" style:cell-protect="protected formula-hidden" style:print-content="true" style:text-align-source="fix" style:repeat-content="false"/>
      <style:paragraph-properties fo:text-align="start" fo:margin-left="0cm"/>
      <style:text-properties fo:color="#ffd320"/>
    </style:style>
    <style:style style:name="ce32" style:family="table-cell" style:parent-style-name="Default" style:data-style-name="N40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99" fo:language="en" fo:country="US" style:language-asian="en" style:country-asian="US" style:font-size-complex="5.65000009536743pt" style:language-complex="en" style:country-complex="US"/>
    </style:style>
    <style:style style:name="ce33" style:family="table-cell" style:parent-style-name="Default" style:data-style-name="N40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34" style:family="table-cell" style:parent-style-name="Default" style:data-style-name="N4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00" fo:language="en" fo:country="US" style:language-asian="en" style:country-asian="US" style:font-size-complex="5.65000009536743pt" style:language-complex="en" style:country-complex="US"/>
    </style:style>
    <style:style style:name="ce35" style:family="table-cell" style:parent-style-name="Default">
      <style:table-cell-properties fo:background-color="#669933" style:cell-protect="protected formula-hidden" style:print-content="true"/>
      <style:text-properties style:use-window-font-color="true"/>
    </style:style>
    <style:style style:name="ce36" style:family="table-cell" style:parent-style-name="Default">
      <style:table-cell-properties fo:background-color="#c5000b" style:cell-protect="protected formula-hidden" style:print-content="true"/>
      <style:text-properties fo:color="#ffff99"/>
    </style:style>
    <style:style style:name="ce37" style:family="table-cell" style:parent-style-name="Default">
      <style:table-cell-properties fo:background-color="#669933" style:cell-protect="protected formula-hidden" style:print-content="true"/>
      <style:text-properties fo:color="#000000"/>
    </style:style>
    <style:style style:name="ce38" style:family="table-cell" style:parent-style-name="Default">
      <style:table-cell-properties fo:background-color="#669933" style:cell-protect="protected formula-hidden" style:print-content="true"/>
    </style:style>
    <style:style style:name="ce39" style:family="table-cell" style:parent-style-name="Default">
      <style:table-cell-properties fo:background-color="#996633" style:cell-protect="protected formula-hidden" style:print-content="true"/>
      <style:text-properties fo:color="#ffff99"/>
    </style:style>
    <style:style style:name="ce40" style:family="table-cell" style:parent-style-name="Default">
      <style:table-cell-properties fo:background-color="#c5000b" style:cell-protect="protected formula-hidden" style:print-content="true"/>
      <style:text-properties fo:color="#ffd320"/>
    </style:style>
    <style:style style:name="ce41" style:family="table-cell" style:parent-style-name="Default">
      <style:table-cell-properties fo:background-color="#ffd320" style:cell-protect="protected formula-hidden" style:print-content="true"/>
    </style:style>
    <style:style style:name="ce42" style:family="table-cell" style:parent-style-name="Default">
      <style:table-cell-properties fo:background-color="#ffd320" style:cell-protect="protected formula-hidden" style:print-content="true"/>
      <style:text-properties fo:color="#ffff99"/>
    </style:style>
    <style:style style:name="ce43" style:family="table-cell" style:parent-style-name="Default">
      <style:table-cell-properties fo:background-color="#c5000b" style:cell-protect="protected formula-hidden" style:print-content="true"/>
      <style:text-properties fo:color="#ffff00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Heading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48" style:family="table-cell" style:parent-style-name="Mona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atum_20_normal">
      <style:table-cell-properties style:cell-protect="protected formula-hidden" style:print-content="true" fo:background-color="transparent" fo:border="none"/>
      <style:text-properties fo:font-size="10pt" style:font-size-asian="10pt" style:font-size-complex="10pt"/>
    </style:style>
    <style:style style:name="ce50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51" style:family="table-cell" style:parent-style-name="Heading">
      <style:table-cell-properties style:cell-protect="protected formula-hidden" style:print-content="true"/>
      <style:text-properties style:use-window-font-color="true"/>
    </style:style>
    <style:style style:name="ce52" style:family="table-cell" style:parent-style-name="Mona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3" style:family="table-cell" style:parent-style-name="Datum_20_normal" style:data-style-name="N0">
      <style:table-cell-properties style:cell-protect="protected formula-hidden" style:print-content="true" fo:background-color="transparent" fo:border="none"/>
      <style:text-properties style:use-window-font-color="true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7">
      <style:table-cell-properties style:cell-protect="protected formula-hidden" style:print-content="true"/>
    </style:style>
    <style:style style:name="ce58" style:family="table-cell" style:parent-style-name="Datum_20_normal">
      <style:table-cell-properties style:cell-protect="protected formula-hidden" style:print-content="true" fo:background-color="transparent" fo:border="none"/>
      <style:text-properties fo:font-size="10pt" style:font-size-asian="10pt" style:font-size-complex="10pt"/>
      <style:map style:condition="is-true-formula([.S5]=7)" style:apply-style-name="Sonntag" style:base-cell-address="Kalenderberechnungen.R5"/>
    </style:style>
    <style:style style:name="ce59" style:family="table-cell" style:parent-style-name="Default" style:data-style-name="N37">
      <style:table-cell-properties style:cell-protect="protected formula-hidden" style:print-content="true"/>
      <style:text-properties style:use-window-font-color="true"/>
    </style:style>
    <style:style style:name="ce60" style:family="table-cell" style:parent-style-name="Default" style:data-style-name="N0">
      <style:table-cell-properties style:cell-protect="protected formula-hidden" style:print-content="true"/>
    </style:style>
    <style:style style:name="ce61" style:family="table-cell" style:parent-style-name="Default" style:data-style-name="N0">
      <style:table-cell-properties style:cell-protect="protected formula-hidden" style:print-content="true"/>
      <style:text-properties fo:color="#ffffff"/>
    </style:style>
    <style:style style:name="ce62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3" style:family="table-cell" style:parent-style-name="Datum_20_normal" style:data-style-name="N0">
      <style:table-cell-properties style:cell-protect="protected formula-hidden" style:print-content="true" fo:background-color="transparent" fo:border="none"/>
      <style:text-properties fo:font-size="10pt" style:font-size-asian="10pt" style:font-size-complex="10pt"/>
      <style:map style:condition="is-true-formula([.S5]=7)" style:apply-style-name="Sonntag" style:base-cell-address="Kalenderberechnungen.R5"/>
    </style:style>
    <style:style style:name="ce64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ffffff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alenderberechnungen" table:style-name="ta1" table:print-ranges="Kalenderberechnungen.B1:Kalenderberechnungen.H40 Kalenderberechnungen.J3:Kalenderberechnungen.AG3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4"/>
        <table:table-column table:style-name="co9" table:visibility="collapse" table:default-cell-style-name="ce17"/>
        <table:table-column table:style-name="co10" table:default-cell-style-name="ce17"/>
        <table:table-column table:style-name="co11" table:visibility="collapse" table:default-cell-style-name="ce50"/>
        <table:table-column table:style-name="co12" table:default-cell-style-name="ce1"/>
        <table:table-column table:style-name="co13" table:visibility="collapse" table:default-cell-style-name="ce50"/>
        <table:table-column table:style-name="co12" table:default-cell-style-name="ce1"/>
        <table:table-column table:style-name="co14" table:visibility="collapse" table:default-cell-style-name="ce50"/>
        <table:table-column table:style-name="co12" table:default-cell-style-name="ce1"/>
        <table:table-column table:style-name="co15" table:visibility="collapse" table:default-cell-style-name="ce50"/>
        <table:table-column table:style-name="co12" table:default-cell-style-name="ce1"/>
        <table:table-column table:style-name="co16" table:visibility="collapse" table:default-cell-style-name="ce50"/>
        <table:table-column table:style-name="co12" table:default-cell-style-name="ce1"/>
        <table:table-column table:style-name="co17" table:visibility="collapse" table:default-cell-style-name="ce50"/>
        <table:table-column table:style-name="co12" table:default-cell-style-name="ce1"/>
        <table:table-column table:style-name="co18" table:visibility="collapse" table:default-cell-style-name="ce60"/>
        <table:table-column table:style-name="co12" table:default-cell-style-name="ce1"/>
        <table:table-column table:style-name="co19" table:visibility="collapse" table:default-cell-style-name="ce50"/>
        <table:table-column table:style-name="co12" table:default-cell-style-name="ce1"/>
        <table:table-column table:style-name="co20" table:visibility="collapse" table:default-cell-style-name="ce50"/>
        <table:table-column table:style-name="co12" table:default-cell-style-name="ce1"/>
        <table:table-column table:style-name="co21" table:visibility="collapse" table:default-cell-style-name="ce50"/>
        <table:table-column table:style-name="co12" table:default-cell-style-name="ce1"/>
        <table:table-column table:style-name="co22" table:visibility="collapse" table:default-cell-style-name="ce50"/>
        <table:table-column table:style-name="co12" table:visibility="collapse" table:default-cell-style-name="ce50"/>
        <table:table-column table:style-name="co12" table:default-cell-style-name="ce1"/>
        <table:table-column table:style-name="co10" table:default-cell-style-name="ce50"/>
        <table:table-column table:style-name="co23" table:number-columns-repeated="990" table:default-cell-style-name="ce1"/>
        <table:table-row table:style-name="ro1">
          <table:table-cell/>
          <table:table-cell table:style-name="ce2" office:value-type="float" office:value="2018" table:number-columns-spanned="1" table:number-rows-spanned="2">
            <office:annotation draw:style-name="gr1" draw:text-style-name="P1" svg:width="2.892cm" svg:height="2.176cm" svg:x="6.45cm" svg:y="0cm" draw:caption-point-x="-3.173cm" draw:caption-point-y="0.01cm">
              <dc:creator>MS</dc:creator>
              <dc:date>2009-01-06T00:00:00</dc:date>
              <text:p text:style-name="P1"><text:span text:style-name="T1">Bitte Jahreszahl eingeben. Alle Ereignisse werden neu berechnet.</text:span></text:p>
            </office:annotation>
            <text:p>2018</text:p>
          </table:table-cell>
          <table:table-cell table:style-name="ce10" table:formula="of:=IF(MONTH(DATE([.B1];2;29))=2;&quot;Schaltjahr&quot;;&quot;kein Schaltjahr&quot;)" office:value-type="string" office:string-value="kein Schaltjahr" table:number-columns-spanned="1" table:number-rows-spanned="2">
            <text:p>kein Schaltjahr</text:p>
          </table:table-cell>
          <table:table-cell/>
          <table:table-cell table:style-name="ce16" office:value-type="string" table:number-columns-spanned="4" table:number-rows-spanned="2">
            <text:p>Dies ist lediglich eine Planungshilfe, die Termine können sich durch z. B. Überschneidungen verändern.</text:p>
          </table:table-cell>
          <table:covered-table-cell table:style-name="ce23"/>
          <table:covered-table-cell table:number-columns-repeated="2"/>
          <table:table-cell table:number-columns-repeated="1016"/>
        </table:table-row>
        <table:table-row table:style-name="ro1">
          <table:table-cell/>
          <table:covered-table-cell table:number-columns-repeated="2"/>
          <table:table-cell/>
          <table:covered-table-cell table:number-columns-repeated="4"/>
          <table:table-cell table:number-columns-repeated="1016"/>
        </table:table-row>
        <table:table-row table:style-name="ro2">
          <table:table-cell table:style-name="Default"/>
          <table:table-cell table:style-name="ce4" office:value-type="string" table:number-columns-spanned="2" table:number-rows-spanned="1">
            <text:p>Bewegliche Feiertage</text:p>
          </table:table-cell>
          <table:covered-table-cell table:style-name="ce11"/>
          <table:table-cell/>
          <table:table-cell table:style-name="ce4" office:value-type="string" table:number-columns-spanned="4" table:number-rows-spanned="1">
            <text:p>Dauerhafte Termine für Hassel, Schützenverein, Feuerwehr und Thing Club</text:p>
          </table:table-cell>
          <table:covered-table-cell table:style-name="ce4"/>
          <table:covered-table-cell table:number-columns-repeated="2"/>
          <table:table-cell table:style-name="ce1"/>
          <table:table-cell table:style-name="ce47" table:formula="of:=[.B1]" office:value-type="float" office:value="2018" table:number-columns-spanned="3" table:number-rows-spanned="1">
            <text:p>2018</text:p>
          </table:table-cell>
          <table:covered-table-cell table:style-name="ce51"/>
          <table:covered-table-cell/>
          <table:table-cell table:number-columns-repeated="5"/>
          <table:table-cell table:style-name="ce57"/>
          <table:table-cell table:style-name="ce59"/>
          <table:table-cell table:number-columns-repeated="3"/>
          <table:table-cell table:style-name="ce61"/>
          <table:table-cell table:number-columns-repeated="2"/>
          <table:table-cell table:style-name="ce57"/>
          <table:table-cell table:style-name="ce64"/>
          <table:table-cell table:number-columns-repeated="6"/>
          <table:table-cell table:style-name="ce66"/>
          <table:table-cell table:number-columns-repeated="990"/>
        </table:table-row>
        <table:table-row table:style-name="ro3">
          <table:table-cell/>
          <table:table-cell table:style-name="ce5" table:formula="of:=[.J5]" office:value-type="date" office:date-value="2018-01-01">
            <text:p>Mo, 01. Jan</text:p>
          </table:table-cell>
          <table:table-cell table:style-name="ce12" office:value-type="string">
            <text:p>Neujahr</text:p>
          </table:table-cell>
          <table:table-cell/>
          <table:table-cell table:style-name="ce18" table:formula="of:=IF([.K$5]=6;DATE([.$B$1];1;1)+(15-WEEKDAY(DATE([.$B$1];1;1)));DATE([.$B$1];1;1)+(15-WEEKDAY(DATE([.$B$1];1;1))))+6" office:value-type="date" office:date-value="2018-01-20">
            <text:p>Sa, 20. Jan</text:p>
          </table:table-cell>
          <table:table-cell table:style-name="ce24" office:value-type="time" office:time-value="PT19H30M00S">
            <text:p>19:30</text:p>
          </table:table-cell>
          <table:table-cell table:style-name="ce35" office:value-type="string">
            <text:p>Hauptversammlung Schützenverein</text:p>
          </table:table-cell>
          <table:table-cell table:style-name="ce45" office:value-type="string">
            <text:p>3. Sa im Januar</text:p>
          </table:table-cell>
          <table:table-cell table:style-name="ce1"/>
          <table:table-cell table:style-name="ce48" office:value-type="string">
            <text:p>Jan</text:p>
          </table:table-cell>
          <table:table-cell table:style-name="ce52"/>
          <table:table-cell table:style-name="ce48" office:value-type="string">
            <text:p>Feb</text:p>
          </table:table-cell>
          <table:table-cell table:style-name="ce52"/>
          <table:table-cell table:style-name="ce55" office:value-type="string">
            <text:p>Mrz</text:p>
          </table:table-cell>
          <table:table-cell table:style-name="ce56"/>
          <table:table-cell table:style-name="ce55" office:value-type="string">
            <text:p>Apr</text:p>
          </table:table-cell>
          <table:table-cell table:style-name="ce56"/>
          <table:table-cell table:style-name="ce55" office:value-type="string">
            <text:p>Mai</text:p>
          </table:table-cell>
          <table:table-cell table:style-name="ce56"/>
          <table:table-cell table:style-name="ce55" office:value-type="string">
            <text:p>Jun</text:p>
          </table:table-cell>
          <table:table-cell table:style-name="ce56"/>
          <table:table-cell table:style-name="ce55" office:value-type="string">
            <text:p>Jul</text:p>
          </table:table-cell>
          <table:table-cell table:style-name="ce62"/>
          <table:table-cell table:style-name="ce55" office:value-type="string">
            <text:p>Aug</text:p>
          </table:table-cell>
          <table:table-cell table:style-name="ce56"/>
          <table:table-cell table:style-name="ce55" office:value-type="string">
            <text:p>Sep</text:p>
          </table:table-cell>
          <table:table-cell table:style-name="ce56"/>
          <table:table-cell table:style-name="ce55" office:value-type="string">
            <text:p>Okt</text:p>
          </table:table-cell>
          <table:table-cell table:style-name="ce56"/>
          <table:table-cell table:style-name="ce65" office:value-type="string">
            <text:p>Nov</text:p>
          </table:table-cell>
          <table:table-cell table:style-name="ce56"/>
          <table:table-cell table:style-name="ce56" office:value-type="string">
            <text:p>WT Dez</text:p>
          </table:table-cell>
          <table:table-cell table:style-name="ce48" office:value-type="string">
            <text:p>Dez</text:p>
          </table:table-cell>
          <table:table-cell table:style-name="ce66" office:value-type="string">
            <text:p>WT Dez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6]-2" office:value-type="date" office:date-value="2018-03-30">
            <text:p>Fr, 30. Mrz</text:p>
          </table:table-cell>
          <table:table-cell table:style-name="ce13" office:value-type="string">
            <text:p>Karfreitag</text:p>
          </table:table-cell>
          <table:table-cell/>
          <table:table-cell table:style-name="ce19" table:formula="of:=IF([.M$5]=6;DATE([.$B$1];2;1)+(8-WEEKDAY(DATE([.$B$1];2;1)));DATE([.$B$1];2;1)+(8-WEEKDAY(DATE([.$B$1];2;1))))+6" office:value-type="date" office:date-value="2018-02-10">
            <text:p>Sa, 10. Feb</text:p>
          </table:table-cell>
          <table:table-cell table:style-name="ce25" office:value-type="time" office:time-value="PT19H00M00S">
            <text:p>19:00</text:p>
          </table:table-cell>
          <table:table-cell table:style-name="ce36" office:value-type="string">
            <text:p>Hauptversammlung Feuerwehr</text:p>
          </table:table-cell>
          <table:table-cell table:style-name="ce45" office:value-type="string">
            <text:p>2. Sa im Februar</text:p>
          </table:table-cell>
          <table:table-cell table:style-name="ce1"/>
          <table:table-cell table:style-name="ce49" table:formula="of:=IF(ISNUMBER([.J3]);DATE([.J3];1;1);&quot;&quot;)" office:value-type="date" office:date-value="2018-01-01">
            <text:p>01 Mo</text:p>
          </table:table-cell>
          <table:table-cell table:style-name="ce53" table:formula="of:=WEEKDAY([.J5];2)" office:value-type="float" office:value="1">
            <text:p>1</text:p>
          </table:table-cell>
          <table:table-cell table:style-name="ce49" table:formula="of:=EDATE([.J5];1)" office:value-type="date" office:date-value="2018-02-01">
            <text:p>01 Do</text:p>
          </table:table-cell>
          <table:table-cell table:style-name="ce53" table:formula="of:=WEEKDAY([.L5];2)" office:value-type="float" office:value="4">
            <text:p>4</text:p>
          </table:table-cell>
          <table:table-cell table:style-name="ce49" table:formula="of:=EDATE([.L5];1)" office:value-type="date" office:date-value="2018-03-01">
            <text:p>01 Do</text:p>
          </table:table-cell>
          <table:table-cell table:style-name="ce53" table:formula="of:=WEEKDAY([.N5];2)" office:value-type="float" office:value="4">
            <text:p>4</text:p>
          </table:table-cell>
          <table:table-cell table:style-name="ce49" table:formula="of:=EDATE([.N5];1)" office:value-type="date" office:date-value="2018-04-01">
            <text:p>01 So</text:p>
          </table:table-cell>
          <table:table-cell table:style-name="ce53" table:formula="of:=WEEKDAY([.P5];2)" office:value-type="float" office:value="7">
            <text:p>7</text:p>
          </table:table-cell>
          <table:table-cell table:style-name="ce49" table:formula="of:=EDATE([.P5];1)" office:value-type="date" office:date-value="2018-05-01">
            <text:p>01 Di</text:p>
          </table:table-cell>
          <table:table-cell table:style-name="ce53" table:formula="of:=WEEKDAY([.R5];2)" office:value-type="float" office:value="2">
            <text:p>2</text:p>
          </table:table-cell>
          <table:table-cell table:style-name="ce49" table:formula="of:=EDATE([.R5];1)" office:value-type="date" office:date-value="2018-06-01">
            <text:p>01 Fr</text:p>
          </table:table-cell>
          <table:table-cell table:style-name="ce53" table:formula="of:=WEEKDAY([.T5];2)" office:value-type="float" office:value="5">
            <text:p>5</text:p>
          </table:table-cell>
          <table:table-cell table:style-name="ce49" table:formula="of:=EDATE([.T5];1)" office:value-type="date" office:date-value="2018-07-01">
            <text:p>01 So</text:p>
          </table:table-cell>
          <table:table-cell table:style-name="ce63" table:formula="of:=WEEKDAY([.V5];2)" office:value-type="float" office:value="7">
            <text:p>7</text:p>
          </table:table-cell>
          <table:table-cell table:style-name="ce49" table:formula="of:=EDATE([.V5];1)" office:value-type="date" office:date-value="2018-08-01">
            <text:p>01 Mi</text:p>
          </table:table-cell>
          <table:table-cell table:style-name="ce53" table:formula="of:=WEEKDAY([.X5];2)" office:value-type="float" office:value="3">
            <text:p>3</text:p>
          </table:table-cell>
          <table:table-cell table:style-name="ce49" table:formula="of:=EDATE([.X5];1)" office:value-type="date" office:date-value="2018-09-01">
            <text:p>01 Sa</text:p>
          </table:table-cell>
          <table:table-cell table:style-name="ce53" table:formula="of:=WEEKDAY([.Z5];2)" office:value-type="float" office:value="6">
            <text:p>6</text:p>
          </table:table-cell>
          <table:table-cell table:style-name="ce49" table:formula="of:=EDATE([.Z5];1)" office:value-type="date" office:date-value="2018-10-01">
            <text:p>01 Mo</text:p>
          </table:table-cell>
          <table:table-cell table:style-name="ce53" table:formula="of:=WEEKDAY([.AB5];2)" office:value-type="float" office:value="1">
            <text:p>1</text:p>
          </table:table-cell>
          <table:table-cell table:style-name="ce49" table:formula="of:=EDATE([.AB5];1)" office:value-type="date" office:date-value="2018-11-01">
            <text:p>01 Do</text:p>
          </table:table-cell>
          <table:table-cell table:style-name="ce53" table:formula="of:=WEEKDAY([.AD5];2)" office:value-type="float" office:value="4">
            <text:p>4</text:p>
          </table:table-cell>
          <table:table-cell table:style-name="ce53" table:formula="of:=WEEKDAY([.AG5];2)" office:value-type="float" office:value="6">
            <text:p>6</text:p>
          </table:table-cell>
          <table:table-cell table:style-name="ce49" table:formula="of:=EDATE([.AD5];1)" office:value-type="date" office:date-value="2018-12-01">
            <text:p>01 Sa</text:p>
          </table:table-cell>
          <table:table-cell table:style-name="ce53" table:formula="of:=WEEKDAY([.AG5];2)" office:value-type="float" office:value="6">
            <text:p>6</text:p>
          </table:table-cell>
          <table:table-cell table:style-name="ce58" table:number-columns-repeated="13"/>
          <table:table-cell table:number-columns-repeated="977"/>
        </table:table-row>
        <table:table-row table:style-name="ro3">
          <table:table-cell table:style-name="Default"/>
          <table:table-cell table:style-name="ce5" table:formula="of:=EASTERSUNDAY([.B1])" office:value-type="date" office:date-value="2018-04-01">
            <text:p>So, 01. Apr</text:p>
          </table:table-cell>
          <table:table-cell table:style-name="ce13" office:value-type="string">
            <text:p>Ostersonntag</text:p>
          </table:table-cell>
          <table:table-cell/>
          <table:table-cell table:style-name="ce18" table:formula="of:=[.E8]-2" office:value-type="date" office:date-value="2018-02-23">
            <text:p>Fr, 23. Feb</text:p>
          </table:table-cell>
          <table:table-cell table:style-name="ce26" office:value-type="string">
            <text:p>19:00 – 22:00</text:p>
          </table:table-cell>
          <table:table-cell table:style-name="ce37" office:value-type="string">
            <text:p>Preisschießen im DGH</text:p>
          </table:table-cell>
          <table:table-cell table:style-name="ce45"/>
          <table:table-cell table:style-name="ce1"/>
          <table:table-cell table:style-name="ce49" table:formula="of:=IF(MONTH([.J5]+1)=MONTH([.J$5]);[.J5]+1;&quot;&quot;)" office:value-type="date" office:date-value="2018-01-02">
            <text:p>02 Di</text:p>
          </table:table-cell>
          <table:table-cell table:style-name="ce54" table:formula="of:=WEEKDAY([.J6];2)" office:value-type="float" office:value="2">
            <text:p>2</text:p>
          </table:table-cell>
          <table:table-cell table:style-name="ce49" table:formula="of:=IF(MONTH([.L5]+1)=MONTH([.L$5]);[.L5]+1;&quot;&quot;)" office:value-type="date" office:date-value="2018-02-02">
            <text:p>02 Fr</text:p>
          </table:table-cell>
          <table:table-cell table:style-name="ce54" table:formula="of:=WEEKDAY([.L6];2)" office:value-type="float" office:value="5">
            <text:p>5</text:p>
          </table:table-cell>
          <table:table-cell table:style-name="ce49" table:formula="of:=IF(MONTH([.N5]+1)=MONTH([.N$5]);[.N5]+1;&quot;&quot;)" office:value-type="date" office:date-value="2018-03-02">
            <text:p>02 Fr</text:p>
          </table:table-cell>
          <table:table-cell table:style-name="ce54" table:formula="of:=WEEKDAY([.N6];2)" office:value-type="float" office:value="5">
            <text:p>5</text:p>
          </table:table-cell>
          <table:table-cell table:style-name="ce49" table:formula="of:=IF(MONTH([.P5]+1)=MONTH([.P$5]);[.P5]+1;&quot;&quot;)" office:value-type="date" office:date-value="2018-04-02">
            <text:p>02 Mo</text:p>
          </table:table-cell>
          <table:table-cell table:style-name="ce54" table:formula="of:=WEEKDAY([.P6];2)" office:value-type="float" office:value="1">
            <text:p>1</text:p>
          </table:table-cell>
          <table:table-cell table:style-name="ce49" table:formula="of:=IF(MONTH([.R5]+1)=MONTH([.R$5]);[.R5]+1;&quot;&quot;)" office:value-type="date" office:date-value="2018-05-02">
            <text:p>02 Mi</text:p>
          </table:table-cell>
          <table:table-cell table:style-name="ce54" table:formula="of:=WEEKDAY([.R6];2)" office:value-type="float" office:value="3">
            <text:p>3</text:p>
          </table:table-cell>
          <table:table-cell table:style-name="ce49" table:formula="of:=IF(MONTH([.T5]+1)=MONTH([.T$5]);[.T5]+1;&quot;&quot;)" office:value-type="date" office:date-value="2018-06-02">
            <text:p>02 Sa</text:p>
          </table:table-cell>
          <table:table-cell table:style-name="ce54" table:formula="of:=WEEKDAY([.T6];2)" office:value-type="float" office:value="6">
            <text:p>6</text:p>
          </table:table-cell>
          <table:table-cell table:style-name="ce49" table:formula="of:=IF(MONTH([.V5]+1)=MONTH([.V$5]);[.V5]+1;&quot;&quot;)" office:value-type="date" office:date-value="2018-07-02">
            <text:p>02 Mo</text:p>
          </table:table-cell>
          <table:table-cell table:style-name="ce63" table:formula="of:=WEEKDAY([.V6];2)" office:value-type="float" office:value="1">
            <text:p>1</text:p>
          </table:table-cell>
          <table:table-cell table:style-name="ce49" table:formula="of:=IF(MONTH([.X5]+1)=MONTH([.X$5]);[.X5]+1;&quot;&quot;)" office:value-type="date" office:date-value="2018-08-02">
            <text:p>02 Do</text:p>
          </table:table-cell>
          <table:table-cell table:style-name="ce53" table:formula="of:=WEEKDAY([.X6];2)" office:value-type="float" office:value="4">
            <text:p>4</text:p>
          </table:table-cell>
          <table:table-cell table:style-name="ce49" table:formula="of:=IF(MONTH([.Z5]+1)=MONTH([.Z$5]);[.Z5]+1;&quot;&quot;)" office:value-type="date" office:date-value="2018-09-02">
            <text:p>02 So</text:p>
          </table:table-cell>
          <table:table-cell table:style-name="ce53" table:formula="of:=WEEKDAY([.Z6];2)" office:value-type="float" office:value="7">
            <text:p>7</text:p>
          </table:table-cell>
          <table:table-cell table:style-name="ce49" table:formula="of:=IF(MONTH([.AB5]+1)=MONTH([.AB$5]);[.AB5]+1;&quot;&quot;)" office:value-type="date" office:date-value="2018-10-02">
            <text:p>02 Di</text:p>
          </table:table-cell>
          <table:table-cell table:style-name="ce53" table:formula="of:=WEEKDAY([.AB6];2)" office:value-type="float" office:value="2">
            <text:p>2</text:p>
          </table:table-cell>
          <table:table-cell table:style-name="ce49" table:formula="of:=IF(MONTH([.AD5]+1)=MONTH([.AD$5]);[.AD5]+1;&quot;&quot;)" office:value-type="date" office:date-value="2018-11-02">
            <text:p>02 Fr</text:p>
          </table:table-cell>
          <table:table-cell table:style-name="ce53" table:formula="of:=WEEKDAY([.AD6];2)" office:value-type="float" office:value="5">
            <text:p>5</text:p>
          </table:table-cell>
          <table:table-cell table:style-name="ce53" table:formula="of:=WEEKDAY([.AG6];2)" office:value-type="float" office:value="7">
            <text:p>7</text:p>
          </table:table-cell>
          <table:table-cell table:style-name="ce49" table:formula="of:=IF(MONTH([.AG5]+1)=MONTH([.AG$5]);[.AG5]+1;&quot;&quot;)" office:value-type="date" office:date-value="2018-12-02">
            <text:p>02 So</text:p>
          </table:table-cell>
          <table:table-cell table:style-name="ce53" table:formula="of:=WEEKDAY([.AG6];2)" office:value-type="float" office:value="7">
            <text:p>7</text:p>
          </table:table-cell>
          <table:table-cell table:style-name="ce58" table:number-columns-repeated="13"/>
          <table:table-cell table:number-columns-repeated="977"/>
        </table:table-row>
        <table:table-row table:style-name="ro3">
          <table:table-cell/>
          <table:table-cell table:style-name="ce5" table:formula="of:=[.B6]+1" office:value-type="date" office:date-value="2018-04-02">
            <text:p>Mo, 02. Apr</text:p>
          </table:table-cell>
          <table:table-cell table:style-name="ce13" office:value-type="string">
            <text:p>Ostermontag</text:p>
          </table:table-cell>
          <table:table-cell/>
          <table:table-cell table:style-name="ce18" table:formula="of:=[.E8]-1" office:value-type="date" office:date-value="2018-02-24">
            <text:p>Sa, 24. Feb</text:p>
          </table:table-cell>
          <table:table-cell table:style-name="ce24" office:value-type="string">
            <text:p>17:00 – 22:00</text:p>
          </table:table-cell>
          <table:table-cell table:style-name="ce38" office:value-type="string">
            <text:p>Preisschießen im DGH</text:p>
          </table:table-cell>
          <table:table-cell table:style-name="ce45"/>
          <table:table-cell table:style-name="ce1"/>
          <table:table-cell table:style-name="ce49" table:formula="of:=IF(MONTH([.J6]+1)=MONTH([.J$5]);[.J6]+1;&quot;&quot;)" office:value-type="date" office:date-value="2018-01-03">
            <text:p>03 Mi</text:p>
          </table:table-cell>
          <table:table-cell table:style-name="ce54" table:formula="of:=WEEKDAY([.J7];2)" office:value-type="float" office:value="3">
            <text:p>3</text:p>
          </table:table-cell>
          <table:table-cell table:style-name="ce49" table:formula="of:=IF(MONTH([.L6]+1)=MONTH([.L$5]);[.L6]+1;&quot;&quot;)" office:value-type="date" office:date-value="2018-02-03">
            <text:p>03 Sa</text:p>
          </table:table-cell>
          <table:table-cell table:style-name="ce54" table:formula="of:=WEEKDAY([.L7];2)" office:value-type="float" office:value="6">
            <text:p>6</text:p>
          </table:table-cell>
          <table:table-cell table:style-name="ce49" table:formula="of:=IF(MONTH([.N6]+1)=MONTH([.N$5]);[.N6]+1;&quot;&quot;)" office:value-type="date" office:date-value="2018-03-03">
            <text:p>03 Sa</text:p>
          </table:table-cell>
          <table:table-cell table:style-name="ce54" table:formula="of:=WEEKDAY([.N7];2)" office:value-type="float" office:value="6">
            <text:p>6</text:p>
          </table:table-cell>
          <table:table-cell table:style-name="ce49" table:formula="of:=IF(MONTH([.P6]+1)=MONTH([.P$5]);[.P6]+1;&quot;&quot;)" office:value-type="date" office:date-value="2018-04-03">
            <text:p>03 Di</text:p>
          </table:table-cell>
          <table:table-cell table:style-name="ce54" table:formula="of:=WEEKDAY([.P7];2)" office:value-type="float" office:value="2">
            <text:p>2</text:p>
          </table:table-cell>
          <table:table-cell table:style-name="ce49" table:formula="of:=IF(MONTH([.R6]+1)=MONTH([.R$5]);[.R6]+1;&quot;&quot;)" office:value-type="date" office:date-value="2018-05-03">
            <text:p>03 Do</text:p>
          </table:table-cell>
          <table:table-cell table:style-name="ce54" table:formula="of:=WEEKDAY([.R7];2)" office:value-type="float" office:value="4">
            <text:p>4</text:p>
          </table:table-cell>
          <table:table-cell table:style-name="ce49" table:formula="of:=IF(MONTH([.T6]+1)=MONTH([.T$5]);[.T6]+1;&quot;&quot;)" office:value-type="date" office:date-value="2018-06-03">
            <text:p>03 So</text:p>
          </table:table-cell>
          <table:table-cell table:style-name="ce54" table:formula="of:=WEEKDAY([.T7];2)" office:value-type="float" office:value="7">
            <text:p>7</text:p>
          </table:table-cell>
          <table:table-cell table:style-name="ce49" table:formula="of:=IF(MONTH([.V6]+1)=MONTH([.V$5]);[.V6]+1;&quot;&quot;)" office:value-type="date" office:date-value="2018-07-03">
            <text:p>03 Di</text:p>
          </table:table-cell>
          <table:table-cell table:style-name="ce63" table:formula="of:=WEEKDAY([.V7];2)" office:value-type="float" office:value="2">
            <text:p>2</text:p>
          </table:table-cell>
          <table:table-cell table:style-name="ce49" table:formula="of:=IF(MONTH([.X6]+1)=MONTH([.X$5]);[.X6]+1;&quot;&quot;)" office:value-type="date" office:date-value="2018-08-03">
            <text:p>03 Fr</text:p>
          </table:table-cell>
          <table:table-cell table:style-name="ce54" table:formula="of:=WEEKDAY([.X7];2)" office:value-type="float" office:value="5">
            <text:p>5</text:p>
          </table:table-cell>
          <table:table-cell table:style-name="ce49" table:formula="of:=IF(MONTH([.Z6]+1)=MONTH([.Z$5]);[.Z6]+1;&quot;&quot;)" office:value-type="date" office:date-value="2018-09-03">
            <text:p>03 Mo</text:p>
          </table:table-cell>
          <table:table-cell table:style-name="ce54" table:formula="of:=WEEKDAY([.Z7];2)" office:value-type="float" office:value="1">
            <text:p>1</text:p>
          </table:table-cell>
          <table:table-cell table:style-name="ce49" table:formula="of:=IF(MONTH([.AB6]+1)=MONTH([.AB$5]);[.AB6]+1;&quot;&quot;)" office:value-type="date" office:date-value="2018-10-03">
            <text:p>03 Mi</text:p>
          </table:table-cell>
          <table:table-cell table:style-name="ce53" table:formula="of:=WEEKDAY([.AB7];2)" office:value-type="float" office:value="3">
            <text:p>3</text:p>
          </table:table-cell>
          <table:table-cell table:style-name="ce49" table:formula="of:=IF(MONTH([.AD6]+1)=MONTH([.AD$5]);[.AD6]+1;&quot;&quot;)" office:value-type="date" office:date-value="2018-11-03">
            <text:p>03 Sa</text:p>
          </table:table-cell>
          <table:table-cell table:style-name="ce53" table:formula="of:=WEEKDAY([.AD7];2)" office:value-type="float" office:value="6">
            <text:p>6</text:p>
          </table:table-cell>
          <table:table-cell table:style-name="ce53" table:formula="of:=WEEKDAY([.AG7];2)" office:value-type="float" office:value="1">
            <text:p>1</text:p>
          </table:table-cell>
          <table:table-cell table:style-name="ce49" table:formula="of:=IF(MONTH([.AG6]+1)=MONTH([.AG$5]);[.AG6]+1;&quot;&quot;)" office:value-type="date" office:date-value="2018-12-03">
            <text:p>03 Mo</text:p>
          </table:table-cell>
          <table:table-cell table:style-name="ce66" table:formula="of:=WEEKDAY([.AG7];2)" office:value-type="float" office:value="1">
            <text:p>1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DATE(([.B1]);5;1)" office:value-type="date" office:date-value="2018-05-01">
            <text:p>Di, 01. Mai</text:p>
          </table:table-cell>
          <table:table-cell table:style-name="ce12" office:value-type="string">
            <text:p>Maifeiertag</text:p>
          </table:table-cell>
          <table:table-cell/>
          <table:table-cell table:style-name="ce18" table:formula="of:=IF([.M$5]=7;DATE([.$B$1];2;1)+(22-WEEKDAY(DATE([.$B$1];2;1)));DATE([.$B$1];2;1)+(29-WEEKDAY(DATE([.$B$1];2;1))))" office:value-type="date" office:date-value="2018-02-25">
            <text:p>So, 25. Feb</text:p>
          </table:table-cell>
          <table:table-cell table:style-name="ce24" office:value-type="string">
            <text:p>10:00 – 13:00</text:p>
          </table:table-cell>
          <table:table-cell table:style-name="ce38" office:value-type="string">
            <text:p>Preisschießen im DGH</text:p>
          </table:table-cell>
          <table:table-cell table:style-name="ce45" office:value-type="string">
            <text:p>4. So im Februar</text:p>
          </table:table-cell>
          <table:table-cell table:style-name="ce1"/>
          <table:table-cell table:style-name="ce49" table:formula="of:=IF(MONTH([.J7]+1)=MONTH([.J$5]);[.J7]+1;&quot;&quot;)" office:value-type="date" office:date-value="2018-01-04">
            <text:p>04 Do</text:p>
          </table:table-cell>
          <table:table-cell table:style-name="ce54" table:formula="of:=WEEKDAY([.J8];2)" office:value-type="float" office:value="4">
            <text:p>4</text:p>
          </table:table-cell>
          <table:table-cell table:style-name="ce49" table:formula="of:=IF(MONTH([.L7]+1)=MONTH([.L$5]);[.L7]+1;&quot;&quot;)" office:value-type="date" office:date-value="2018-02-04">
            <text:p>04 So</text:p>
          </table:table-cell>
          <table:table-cell table:style-name="ce54" table:formula="of:=WEEKDAY([.L8];2)" office:value-type="float" office:value="7">
            <text:p>7</text:p>
          </table:table-cell>
          <table:table-cell table:style-name="ce49" table:formula="of:=IF(MONTH([.N7]+1)=MONTH([.N$5]);[.N7]+1;&quot;&quot;)" office:value-type="date" office:date-value="2018-03-04">
            <text:p>04 So</text:p>
          </table:table-cell>
          <table:table-cell table:style-name="ce54" table:formula="of:=WEEKDAY([.N8];2)" office:value-type="float" office:value="7">
            <text:p>7</text:p>
          </table:table-cell>
          <table:table-cell table:style-name="ce49" table:formula="of:=IF(MONTH([.P7]+1)=MONTH([.P$5]);[.P7]+1;&quot;&quot;)" office:value-type="date" office:date-value="2018-04-04">
            <text:p>04 Mi</text:p>
          </table:table-cell>
          <table:table-cell table:style-name="ce54" table:formula="of:=WEEKDAY([.P8];2)" office:value-type="float" office:value="3">
            <text:p>3</text:p>
          </table:table-cell>
          <table:table-cell table:style-name="ce49" table:formula="of:=IF(MONTH([.R7]+1)=MONTH([.R$5]);[.R7]+1;&quot;&quot;)" office:value-type="date" office:date-value="2018-05-04">
            <text:p>04 Fr</text:p>
          </table:table-cell>
          <table:table-cell table:style-name="ce54" table:formula="of:=WEEKDAY([.R8];2)" office:value-type="float" office:value="5">
            <text:p>5</text:p>
          </table:table-cell>
          <table:table-cell table:style-name="ce49" table:formula="of:=IF(MONTH([.T7]+1)=MONTH([.T$5]);[.T7]+1;&quot;&quot;)" office:value-type="date" office:date-value="2018-06-04">
            <text:p>04 Mo</text:p>
          </table:table-cell>
          <table:table-cell table:style-name="ce54" table:formula="of:=WEEKDAY([.T8];2)" office:value-type="float" office:value="1">
            <text:p>1</text:p>
          </table:table-cell>
          <table:table-cell table:style-name="ce49" table:formula="of:=IF(MONTH([.V7]+1)=MONTH([.V$5]);[.V7]+1;&quot;&quot;)" office:value-type="date" office:date-value="2018-07-04">
            <text:p>04 Mi</text:p>
          </table:table-cell>
          <table:table-cell table:style-name="ce63" table:formula="of:=WEEKDAY([.V8];2)" office:value-type="float" office:value="3">
            <text:p>3</text:p>
          </table:table-cell>
          <table:table-cell table:style-name="ce49" table:formula="of:=IF(MONTH([.X7]+1)=MONTH([.X$5]);[.X7]+1;&quot;&quot;)" office:value-type="date" office:date-value="2018-08-04">
            <text:p>04 Sa</text:p>
          </table:table-cell>
          <table:table-cell table:style-name="ce54" table:formula="of:=WEEKDAY([.X8];2)" office:value-type="float" office:value="6">
            <text:p>6</text:p>
          </table:table-cell>
          <table:table-cell table:style-name="ce49" table:formula="of:=IF(MONTH([.Z7]+1)=MONTH([.Z$5]);[.Z7]+1;&quot;&quot;)" office:value-type="date" office:date-value="2018-09-04">
            <text:p>04 Di</text:p>
          </table:table-cell>
          <table:table-cell table:style-name="ce54" table:formula="of:=WEEKDAY([.Z8];2)" office:value-type="float" office:value="2">
            <text:p>2</text:p>
          </table:table-cell>
          <table:table-cell table:style-name="ce49" table:formula="of:=IF(MONTH([.AB7]+1)=MONTH([.AB$5]);[.AB7]+1;&quot;&quot;)" office:value-type="date" office:date-value="2018-10-04">
            <text:p>04 Do</text:p>
          </table:table-cell>
          <table:table-cell table:style-name="ce53" table:formula="of:=WEEKDAY([.AB8];2)" office:value-type="float" office:value="4">
            <text:p>4</text:p>
          </table:table-cell>
          <table:table-cell table:style-name="ce49" table:formula="of:=IF(MONTH([.AD7]+1)=MONTH([.AD$5]);[.AD7]+1;&quot;&quot;)" office:value-type="date" office:date-value="2018-11-04">
            <text:p>04 So</text:p>
          </table:table-cell>
          <table:table-cell table:style-name="ce53" table:formula="of:=WEEKDAY([.AD8];2)" office:value-type="float" office:value="7">
            <text:p>7</text:p>
          </table:table-cell>
          <table:table-cell table:style-name="ce53" table:formula="of:=WEEKDAY([.AG8];2)" office:value-type="float" office:value="2">
            <text:p>2</text:p>
          </table:table-cell>
          <table:table-cell table:style-name="ce49" table:formula="of:=IF(MONTH([.AG7]+1)=MONTH([.AG$5]);[.AG7]+1;&quot;&quot;)" office:value-type="date" office:date-value="2018-12-04">
            <text:p>04 Di</text:p>
          </table:table-cell>
          <table:table-cell table:style-name="ce66" table:formula="of:=WEEKDAY([.AG8];2)" office:value-type="float" office:value="2">
            <text:p>2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EASTERSUNDAY([.B1])+39" office:value-type="date" office:date-value="2018-05-10">
            <text:p>Do, 10. Mai</text:p>
          </table:table-cell>
          <table:table-cell table:style-name="ce13" office:value-type="string">
            <text:p>Christi Himmelfahrt</text:p>
          </table:table-cell>
          <table:table-cell/>
          <table:table-cell table:style-name="ce18" table:formula="of:=[.E8]+6" office:value-type="date" office:date-value="2018-03-03">
            <text:p>Sa, 03. Mrz</text:p>
          </table:table-cell>
          <table:table-cell table:style-name="ce24" office:value-type="time" office:time-value="PT19H00M00S">
            <text:p>19:00</text:p>
          </table:table-cell>
          <table:table-cell table:style-name="ce38" office:value-type="string">
            <text:p>Preisverteilung (Wurstessen)</text:p>
          </table:table-cell>
          <table:table-cell table:style-name="ce45" office:value-type="string">
            <text:p>Sa nach dem Preisschießen</text:p>
          </table:table-cell>
          <table:table-cell table:style-name="ce1"/>
          <table:table-cell table:style-name="ce49" table:formula="of:=IF(MONTH([.J8]+1)=MONTH([.J$5]);[.J8]+1;&quot;&quot;)" office:value-type="date" office:date-value="2018-01-05">
            <text:p>05 Fr</text:p>
          </table:table-cell>
          <table:table-cell table:style-name="ce54" table:formula="of:=WEEKDAY([.J9];2)" office:value-type="float" office:value="5">
            <text:p>5</text:p>
          </table:table-cell>
          <table:table-cell table:style-name="ce49" table:formula="of:=IF(MONTH([.L8]+1)=MONTH([.L$5]);[.L8]+1;&quot;&quot;)" office:value-type="date" office:date-value="2018-02-05">
            <text:p>05 Mo</text:p>
          </table:table-cell>
          <table:table-cell table:style-name="ce54" table:formula="of:=WEEKDAY([.L9];2)" office:value-type="float" office:value="1">
            <text:p>1</text:p>
          </table:table-cell>
          <table:table-cell table:style-name="ce49" table:formula="of:=IF(MONTH([.N8]+1)=MONTH([.N$5]);[.N8]+1;&quot;&quot;)" office:value-type="date" office:date-value="2018-03-05">
            <text:p>05 Mo</text:p>
          </table:table-cell>
          <table:table-cell table:style-name="ce54" table:formula="of:=WEEKDAY([.N9];2)" office:value-type="float" office:value="1">
            <text:p>1</text:p>
          </table:table-cell>
          <table:table-cell table:style-name="ce49" table:formula="of:=IF(MONTH([.P8]+1)=MONTH([.P$5]);[.P8]+1;&quot;&quot;)" office:value-type="date" office:date-value="2018-04-05">
            <text:p>05 Do</text:p>
          </table:table-cell>
          <table:table-cell table:style-name="ce54" table:formula="of:=WEEKDAY([.P9];2)" office:value-type="float" office:value="4">
            <text:p>4</text:p>
          </table:table-cell>
          <table:table-cell table:style-name="ce49" table:formula="of:=IF(MONTH([.R8]+1)=MONTH([.R$5]);[.R8]+1;&quot;&quot;)" office:value-type="date" office:date-value="2018-05-05">
            <text:p>05 Sa</text:p>
          </table:table-cell>
          <table:table-cell table:style-name="ce54" table:formula="of:=WEEKDAY([.R9];2)" office:value-type="float" office:value="6">
            <text:p>6</text:p>
          </table:table-cell>
          <table:table-cell table:style-name="ce49" table:formula="of:=IF(MONTH([.T8]+1)=MONTH([.T$5]);[.T8]+1;&quot;&quot;)" office:value-type="date" office:date-value="2018-06-05">
            <text:p>05 Di</text:p>
          </table:table-cell>
          <table:table-cell table:style-name="ce54" table:formula="of:=WEEKDAY([.T9];2)" office:value-type="float" office:value="2">
            <text:p>2</text:p>
          </table:table-cell>
          <table:table-cell table:style-name="ce49" table:formula="of:=IF(MONTH([.V8]+1)=MONTH([.V$5]);[.V8]+1;&quot;&quot;)" office:value-type="date" office:date-value="2018-07-05">
            <text:p>05 Do</text:p>
          </table:table-cell>
          <table:table-cell table:style-name="ce63" table:formula="of:=WEEKDAY([.V9];2)" office:value-type="float" office:value="4">
            <text:p>4</text:p>
          </table:table-cell>
          <table:table-cell table:style-name="ce49" table:formula="of:=IF(MONTH([.X8]+1)=MONTH([.X$5]);[.X8]+1;&quot;&quot;)" office:value-type="date" office:date-value="2018-08-05">
            <text:p>05 So</text:p>
          </table:table-cell>
          <table:table-cell table:style-name="ce54" table:formula="of:=WEEKDAY([.X9];2)" office:value-type="float" office:value="7">
            <text:p>7</text:p>
          </table:table-cell>
          <table:table-cell table:style-name="ce49" table:formula="of:=IF(MONTH([.Z8]+1)=MONTH([.Z$5]);[.Z8]+1;&quot;&quot;)" office:value-type="date" office:date-value="2018-09-05">
            <text:p>05 Mi</text:p>
          </table:table-cell>
          <table:table-cell table:style-name="ce54" table:formula="of:=WEEKDAY([.Z9];2)" office:value-type="float" office:value="3">
            <text:p>3</text:p>
          </table:table-cell>
          <table:table-cell table:style-name="ce49" table:formula="of:=IF(MONTH([.AB8]+1)=MONTH([.AB$5]);[.AB8]+1;&quot;&quot;)" office:value-type="date" office:date-value="2018-10-05">
            <text:p>05 Fr</text:p>
          </table:table-cell>
          <table:table-cell table:style-name="ce53" table:formula="of:=WEEKDAY([.AB9];2)" office:value-type="float" office:value="5">
            <text:p>5</text:p>
          </table:table-cell>
          <table:table-cell table:style-name="ce49" table:formula="of:=IF(MONTH([.AD8]+1)=MONTH([.AD$5]);[.AD8]+1;&quot;&quot;)" office:value-type="date" office:date-value="2018-11-05">
            <text:p>05 Mo</text:p>
          </table:table-cell>
          <table:table-cell table:style-name="ce53" table:formula="of:=WEEKDAY([.AD9];2)" office:value-type="float" office:value="1">
            <text:p>1</text:p>
          </table:table-cell>
          <table:table-cell table:style-name="ce53" table:formula="of:=WEEKDAY([.AG9];2)" office:value-type="float" office:value="3">
            <text:p>3</text:p>
          </table:table-cell>
          <table:table-cell table:style-name="ce49" table:formula="of:=IF(MONTH([.AG8]+1)=MONTH([.AG$5]);[.AG8]+1;&quot;&quot;)" office:value-type="date" office:date-value="2018-12-05">
            <text:p>05 Mi</text:p>
          </table:table-cell>
          <table:table-cell table:style-name="ce66" table:formula="of:=WEEKDAY([.AG9];2)" office:value-type="float" office:value="3">
            <text:p>3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6]+49" office:value-type="date" office:date-value="2018-05-20">
            <text:p>So, 20. Mai</text:p>
          </table:table-cell>
          <table:table-cell table:style-name="ce13" office:value-type="string">
            <text:p>Pfingstsonntag</text:p>
          </table:table-cell>
          <table:table-cell/>
          <table:table-cell table:style-name="ce20" table:formula="of:=IF([.O$5]=6;DATE([.$B$1];3;1)+(15-WEEKDAY(DATE([.$B$1];3;1)));DATE([.$B$1];3;1)+(8-WEEKDAY(DATE([.$B$1];3;1))))-2" office:value-type="date" office:date-value="2018-03-02">
            <text:p>Fr, 02. Mrz</text:p>
          </table:table-cell>
          <table:table-cell table:style-name="ce27"/>
          <table:table-cell table:style-name="ce39" office:value-type="string">
            <text:p>Hauptversammlung TCH</text:p>
          </table:table-cell>
          <table:table-cell table:style-name="ce45" office:value-type="string">
            <text:p>1. Fr im März</text:p>
          </table:table-cell>
          <table:table-cell table:style-name="ce1"/>
          <table:table-cell table:style-name="ce49" table:formula="of:=IF(MONTH([.J9]+1)=MONTH([.J$5]);[.J9]+1;&quot;&quot;)" office:value-type="date" office:date-value="2018-01-06">
            <text:p>06 Sa</text:p>
          </table:table-cell>
          <table:table-cell table:style-name="ce54" table:formula="of:=WEEKDAY([.J10];2)" office:value-type="float" office:value="6">
            <text:p>6</text:p>
          </table:table-cell>
          <table:table-cell table:style-name="ce49" table:formula="of:=IF(MONTH([.L9]+1)=MONTH([.L$5]);[.L9]+1;&quot;&quot;)" office:value-type="date" office:date-value="2018-02-06">
            <text:p>06 Di</text:p>
          </table:table-cell>
          <table:table-cell table:style-name="ce54" table:formula="of:=WEEKDAY([.L10];2)" office:value-type="float" office:value="2">
            <text:p>2</text:p>
          </table:table-cell>
          <table:table-cell table:style-name="ce49" table:formula="of:=IF(MONTH([.N9]+1)=MONTH([.N$5]);[.N9]+1;&quot;&quot;)" office:value-type="date" office:date-value="2018-03-06">
            <text:p>06 Di</text:p>
          </table:table-cell>
          <table:table-cell table:style-name="ce54" table:formula="of:=WEEKDAY([.N10];2)" office:value-type="float" office:value="2">
            <text:p>2</text:p>
          </table:table-cell>
          <table:table-cell table:style-name="ce49" table:formula="of:=IF(MONTH([.P9]+1)=MONTH([.P$5]);[.P9]+1;&quot;&quot;)" office:value-type="date" office:date-value="2018-04-06">
            <text:p>06 Fr</text:p>
          </table:table-cell>
          <table:table-cell table:style-name="ce54" table:formula="of:=WEEKDAY([.P10];2)" office:value-type="float" office:value="5">
            <text:p>5</text:p>
          </table:table-cell>
          <table:table-cell table:style-name="ce49" table:formula="of:=IF(MONTH([.R9]+1)=MONTH([.R$5]);[.R9]+1;&quot;&quot;)" office:value-type="date" office:date-value="2018-05-06">
            <text:p>06 So</text:p>
          </table:table-cell>
          <table:table-cell table:style-name="ce54" table:formula="of:=WEEKDAY([.R10];2)" office:value-type="float" office:value="7">
            <text:p>7</text:p>
          </table:table-cell>
          <table:table-cell table:style-name="ce49" table:formula="of:=IF(MONTH([.T9]+1)=MONTH([.T$5]);[.T9]+1;&quot;&quot;)" office:value-type="date" office:date-value="2018-06-06">
            <text:p>06 Mi</text:p>
          </table:table-cell>
          <table:table-cell table:style-name="ce54" table:formula="of:=WEEKDAY([.T10];2)" office:value-type="float" office:value="3">
            <text:p>3</text:p>
          </table:table-cell>
          <table:table-cell table:style-name="ce49" table:formula="of:=IF(MONTH([.V9]+1)=MONTH([.V$5]);[.V9]+1;&quot;&quot;)" office:value-type="date" office:date-value="2018-07-06">
            <text:p>06 Fr</text:p>
          </table:table-cell>
          <table:table-cell table:style-name="ce63" table:formula="of:=WEEKDAY([.V10];2)" office:value-type="float" office:value="5">
            <text:p>5</text:p>
          </table:table-cell>
          <table:table-cell table:style-name="ce49" table:formula="of:=IF(MONTH([.X9]+1)=MONTH([.X$5]);[.X9]+1;&quot;&quot;)" office:value-type="date" office:date-value="2018-08-06">
            <text:p>06 Mo</text:p>
          </table:table-cell>
          <table:table-cell table:style-name="ce54" table:formula="of:=WEEKDAY([.X10];2)" office:value-type="float" office:value="1">
            <text:p>1</text:p>
          </table:table-cell>
          <table:table-cell table:style-name="ce49" table:formula="of:=IF(MONTH([.Z9]+1)=MONTH([.Z$5]);[.Z9]+1;&quot;&quot;)" office:value-type="date" office:date-value="2018-09-06">
            <text:p>06 Do</text:p>
          </table:table-cell>
          <table:table-cell table:style-name="ce54" table:formula="of:=WEEKDAY([.Z10];2)" office:value-type="float" office:value="4">
            <text:p>4</text:p>
          </table:table-cell>
          <table:table-cell table:style-name="ce49" table:formula="of:=IF(MONTH([.AB9]+1)=MONTH([.AB$5]);[.AB9]+1;&quot;&quot;)" office:value-type="date" office:date-value="2018-10-06">
            <text:p>06 Sa</text:p>
          </table:table-cell>
          <table:table-cell table:style-name="ce53" table:formula="of:=WEEKDAY([.AB10];2)" office:value-type="float" office:value="6">
            <text:p>6</text:p>
          </table:table-cell>
          <table:table-cell table:style-name="ce49" table:formula="of:=IF(MONTH([.AD9]+1)=MONTH([.AD$5]);[.AD9]+1;&quot;&quot;)" office:value-type="date" office:date-value="2018-11-06">
            <text:p>06 Di</text:p>
          </table:table-cell>
          <table:table-cell table:style-name="ce53" table:formula="of:=WEEKDAY([.AD10];2)" office:value-type="float" office:value="2">
            <text:p>2</text:p>
          </table:table-cell>
          <table:table-cell table:style-name="ce53" table:formula="of:=WEEKDAY([.AG10];2)" office:value-type="float" office:value="4">
            <text:p>4</text:p>
          </table:table-cell>
          <table:table-cell table:style-name="ce49" table:formula="of:=IF(MONTH([.AG9]+1)=MONTH([.AG$5]);[.AG9]+1;&quot;&quot;)" office:value-type="date" office:date-value="2018-12-06">
            <text:p>06 Do</text:p>
          </table:table-cell>
          <table:table-cell table:style-name="ce66" table:formula="of:=WEEKDAY([.AG10];2)" office:value-type="float" office:value="4">
            <text:p>4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7]+49" office:value-type="date" office:date-value="2018-05-21">
            <text:p>Mo, 21. Mai</text:p>
          </table:table-cell>
          <table:table-cell table:style-name="ce13" office:value-type="string">
            <text:p>Pfingstmontag</text:p>
          </table:table-cell>
          <table:table-cell/>
          <table:table-cell table:style-name="ce18" table:formula="of:=EASTERSUNDAY([.B1])-3" office:value-type="date" office:date-value="2018-03-29">
            <text:p>Do, 29. Mrz</text:p>
          </table:table-cell>
          <table:table-cell table:style-name="ce28"/>
          <table:table-cell table:style-name="ce38" office:value-type="string">
            <text:p>Versammlung Gründonnerstag</text:p>
          </table:table-cell>
          <table:table-cell table:style-name="ce45" office:value-type="string">
            <text:p>Tag vor Karfreitag</text:p>
          </table:table-cell>
          <table:table-cell table:style-name="ce1"/>
          <table:table-cell table:style-name="ce49" table:formula="of:=IF(MONTH([.J10]+1)=MONTH([.J$5]);[.J10]+1;&quot;&quot;)" office:value-type="date" office:date-value="2018-01-07">
            <text:p>07 So</text:p>
          </table:table-cell>
          <table:table-cell table:style-name="ce54" table:formula="of:=WEEKDAY([.J11];2)" office:value-type="float" office:value="7">
            <text:p>7</text:p>
          </table:table-cell>
          <table:table-cell table:style-name="ce49" table:formula="of:=IF(MONTH([.L10]+1)=MONTH([.L$5]);[.L10]+1;&quot;&quot;)" office:value-type="date" office:date-value="2018-02-07">
            <text:p>07 Mi</text:p>
          </table:table-cell>
          <table:table-cell table:style-name="ce54" table:formula="of:=WEEKDAY([.L11];2)" office:value-type="float" office:value="3">
            <text:p>3</text:p>
          </table:table-cell>
          <table:table-cell table:style-name="ce49" table:formula="of:=IF(MONTH([.N10]+1)=MONTH([.N$5]);[.N10]+1;&quot;&quot;)" office:value-type="date" office:date-value="2018-03-07">
            <text:p>07 Mi</text:p>
          </table:table-cell>
          <table:table-cell table:style-name="ce54" table:formula="of:=WEEKDAY([.N11];2)" office:value-type="float" office:value="3">
            <text:p>3</text:p>
          </table:table-cell>
          <table:table-cell table:style-name="ce49" table:formula="of:=IF(MONTH([.P10]+1)=MONTH([.P$5]);[.P10]+1;&quot;&quot;)" office:value-type="date" office:date-value="2018-04-07">
            <text:p>07 Sa</text:p>
          </table:table-cell>
          <table:table-cell table:style-name="ce54" table:formula="of:=WEEKDAY([.P11];2)" office:value-type="float" office:value="6">
            <text:p>6</text:p>
          </table:table-cell>
          <table:table-cell table:style-name="ce49" table:formula="of:=IF(MONTH([.R10]+1)=MONTH([.R$5]);[.R10]+1;&quot;&quot;)" office:value-type="date" office:date-value="2018-05-07">
            <text:p>07 Mo</text:p>
          </table:table-cell>
          <table:table-cell table:style-name="ce54" table:formula="of:=WEEKDAY([.R11];2)" office:value-type="float" office:value="1">
            <text:p>1</text:p>
          </table:table-cell>
          <table:table-cell table:style-name="ce49" table:formula="of:=IF(MONTH([.T10]+1)=MONTH([.T$5]);[.T10]+1;&quot;&quot;)" office:value-type="date" office:date-value="2018-06-07">
            <text:p>07 Do</text:p>
          </table:table-cell>
          <table:table-cell table:style-name="ce54" table:formula="of:=WEEKDAY([.T11];2)" office:value-type="float" office:value="4">
            <text:p>4</text:p>
          </table:table-cell>
          <table:table-cell table:style-name="ce49" table:formula="of:=IF(MONTH([.V10]+1)=MONTH([.V$5]);[.V10]+1;&quot;&quot;)" office:value-type="date" office:date-value="2018-07-07">
            <text:p>07 Sa</text:p>
          </table:table-cell>
          <table:table-cell table:style-name="ce63" table:formula="of:=WEEKDAY([.V11];2)" office:value-type="float" office:value="6">
            <text:p>6</text:p>
          </table:table-cell>
          <table:table-cell table:style-name="ce49" table:formula="of:=IF(MONTH([.X10]+1)=MONTH([.X$5]);[.X10]+1;&quot;&quot;)" office:value-type="date" office:date-value="2018-08-07">
            <text:p>07 Di</text:p>
          </table:table-cell>
          <table:table-cell table:style-name="ce54" table:formula="of:=WEEKDAY([.X11];2)" office:value-type="float" office:value="2">
            <text:p>2</text:p>
          </table:table-cell>
          <table:table-cell table:style-name="ce49" table:formula="of:=IF(MONTH([.Z10]+1)=MONTH([.Z$5]);[.Z10]+1;&quot;&quot;)" office:value-type="date" office:date-value="2018-09-07">
            <text:p>07 Fr</text:p>
          </table:table-cell>
          <table:table-cell table:style-name="ce54" table:formula="of:=WEEKDAY([.Z11];2)" office:value-type="float" office:value="5">
            <text:p>5</text:p>
          </table:table-cell>
          <table:table-cell table:style-name="ce49" table:formula="of:=IF(MONTH([.AB10]+1)=MONTH([.AB$5]);[.AB10]+1;&quot;&quot;)" office:value-type="date" office:date-value="2018-10-07">
            <text:p>07 So</text:p>
          </table:table-cell>
          <table:table-cell table:style-name="ce53" table:formula="of:=WEEKDAY([.AB11];2)" office:value-type="float" office:value="7">
            <text:p>7</text:p>
          </table:table-cell>
          <table:table-cell table:style-name="ce49" table:formula="of:=IF(MONTH([.AD10]+1)=MONTH([.AD$5]);[.AD10]+1;&quot;&quot;)" office:value-type="date" office:date-value="2018-11-07">
            <text:p>07 Mi</text:p>
          </table:table-cell>
          <table:table-cell table:style-name="ce53" table:formula="of:=WEEKDAY([.AD11];2)" office:value-type="float" office:value="3">
            <text:p>3</text:p>
          </table:table-cell>
          <table:table-cell table:style-name="ce53" table:formula="of:=WEEKDAY([.AG11];2)" office:value-type="float" office:value="5">
            <text:p>5</text:p>
          </table:table-cell>
          <table:table-cell table:style-name="ce49" table:formula="of:=IF(MONTH([.AG10]+1)=MONTH([.AG$5]);[.AG10]+1;&quot;&quot;)" office:value-type="date" office:date-value="2018-12-07">
            <text:p>07 Fr</text:p>
          </table:table-cell>
          <table:table-cell table:style-name="ce66" table:formula="of:=WEEKDAY([.AG11];2)" office:value-type="float" office:value="5">
            <text:p>5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6]+60" office:value-type="date" office:date-value="2018-05-31">
            <text:p>Do, 31. Mai</text:p>
          </table:table-cell>
          <table:table-cell table:style-name="ce13" office:value-type="string">
            <text:p>Fronleichnam</text:p>
          </table:table-cell>
          <table:table-cell/>
          <table:table-cell table:style-name="ce21" table:formula="of:=[.B6]-1" office:value-type="date" office:date-value="2018-03-31">
            <text:p>Sa, 31. Mrz</text:p>
          </table:table-cell>
          <table:table-cell table:style-name="ce29" office:value-type="string">
            <text:p>Gerade SV, ungerade Fw</text:p>
          </table:table-cell>
          <table:table-cell table:style-name="ce40" office:value-type="string">
            <text:p>Osterfeuer</text:p>
          </table:table-cell>
          <table:table-cell table:style-name="ce45" office:value-type="string">
            <text:p>Sa vor Ostern</text:p>
          </table:table-cell>
          <table:table-cell table:style-name="ce1"/>
          <table:table-cell table:style-name="ce49" table:formula="of:=IF(MONTH([.J11]+1)=MONTH([.J$5]);[.J11]+1;&quot;&quot;)" office:value-type="date" office:date-value="2018-01-08">
            <text:p>08 Mo</text:p>
          </table:table-cell>
          <table:table-cell table:style-name="ce54" table:formula="of:=WEEKDAY([.J12];2)" office:value-type="float" office:value="1">
            <text:p>1</text:p>
          </table:table-cell>
          <table:table-cell table:style-name="ce49" table:formula="of:=IF(MONTH([.L11]+1)=MONTH([.L$5]);[.L11]+1;&quot;&quot;)" office:value-type="date" office:date-value="2018-02-08">
            <text:p>08 Do</text:p>
          </table:table-cell>
          <table:table-cell table:style-name="ce54" table:formula="of:=WEEKDAY([.L12];2)" office:value-type="float" office:value="4">
            <text:p>4</text:p>
          </table:table-cell>
          <table:table-cell table:style-name="ce49" table:formula="of:=IF(MONTH([.N11]+1)=MONTH([.N$5]);[.N11]+1;&quot;&quot;)" office:value-type="date" office:date-value="2018-03-08">
            <text:p>08 Do</text:p>
          </table:table-cell>
          <table:table-cell table:style-name="ce54" table:formula="of:=WEEKDAY([.N12];2)" office:value-type="float" office:value="4">
            <text:p>4</text:p>
          </table:table-cell>
          <table:table-cell table:style-name="ce49" table:formula="of:=IF(MONTH([.P11]+1)=MONTH([.P$5]);[.P11]+1;&quot;&quot;)" office:value-type="date" office:date-value="2018-04-08">
            <text:p>08 So</text:p>
          </table:table-cell>
          <table:table-cell table:style-name="ce54" table:formula="of:=WEEKDAY([.P12];2)" office:value-type="float" office:value="7">
            <text:p>7</text:p>
          </table:table-cell>
          <table:table-cell table:style-name="ce49" table:formula="of:=IF(MONTH([.R11]+1)=MONTH([.R$5]);[.R11]+1;&quot;&quot;)" office:value-type="date" office:date-value="2018-05-08">
            <text:p>08 Di</text:p>
          </table:table-cell>
          <table:table-cell table:style-name="ce54" table:formula="of:=WEEKDAY([.R12];2)" office:value-type="float" office:value="2">
            <text:p>2</text:p>
          </table:table-cell>
          <table:table-cell table:style-name="ce49" table:formula="of:=IF(MONTH([.T11]+1)=MONTH([.T$5]);[.T11]+1;&quot;&quot;)" office:value-type="date" office:date-value="2018-06-08">
            <text:p>08 Fr</text:p>
          </table:table-cell>
          <table:table-cell table:style-name="ce54" table:formula="of:=WEEKDAY([.T12];2)" office:value-type="float" office:value="5">
            <text:p>5</text:p>
          </table:table-cell>
          <table:table-cell table:style-name="ce49" table:formula="of:=IF(MONTH([.V11]+1)=MONTH([.V$5]);[.V11]+1;&quot;&quot;)" office:value-type="date" office:date-value="2018-07-08">
            <text:p>08 So</text:p>
          </table:table-cell>
          <table:table-cell table:style-name="ce63" table:formula="of:=WEEKDAY([.V12];2)" office:value-type="float" office:value="7">
            <text:p>7</text:p>
          </table:table-cell>
          <table:table-cell table:style-name="ce49" table:formula="of:=IF(MONTH([.X11]+1)=MONTH([.X$5]);[.X11]+1;&quot;&quot;)" office:value-type="date" office:date-value="2018-08-08">
            <text:p>08 Mi</text:p>
          </table:table-cell>
          <table:table-cell table:style-name="ce54" table:formula="of:=WEEKDAY([.X12];2)" office:value-type="float" office:value="3">
            <text:p>3</text:p>
          </table:table-cell>
          <table:table-cell table:style-name="ce49" table:formula="of:=IF(MONTH([.Z11]+1)=MONTH([.Z$5]);[.Z11]+1;&quot;&quot;)" office:value-type="date" office:date-value="2018-09-08">
            <text:p>08 Sa</text:p>
          </table:table-cell>
          <table:table-cell table:style-name="ce54" table:formula="of:=WEEKDAY([.Z12];2)" office:value-type="float" office:value="6">
            <text:p>6</text:p>
          </table:table-cell>
          <table:table-cell table:style-name="ce49" table:formula="of:=IF(MONTH([.AB11]+1)=MONTH([.AB$5]);[.AB11]+1;&quot;&quot;)" office:value-type="date" office:date-value="2018-10-08">
            <text:p>08 Mo</text:p>
          </table:table-cell>
          <table:table-cell table:style-name="ce53" table:formula="of:=WEEKDAY([.AB12];2)" office:value-type="float" office:value="1">
            <text:p>1</text:p>
          </table:table-cell>
          <table:table-cell table:style-name="ce49" table:formula="of:=IF(MONTH([.AD11]+1)=MONTH([.AD$5]);[.AD11]+1;&quot;&quot;)" office:value-type="date" office:date-value="2018-11-08">
            <text:p>08 Do</text:p>
          </table:table-cell>
          <table:table-cell table:style-name="ce53" table:formula="of:=WEEKDAY([.AD12];2)" office:value-type="float" office:value="4">
            <text:p>4</text:p>
          </table:table-cell>
          <table:table-cell table:style-name="ce53" table:formula="of:=WEEKDAY([.AG12];2)" office:value-type="float" office:value="6">
            <text:p>6</text:p>
          </table:table-cell>
          <table:table-cell table:style-name="ce49" table:formula="of:=IF(MONTH([.AG11]+1)=MONTH([.AG$5]);[.AG11]+1;&quot;&quot;)" office:value-type="date" office:date-value="2018-12-08">
            <text:p>08 Sa</text:p>
          </table:table-cell>
          <table:table-cell table:style-name="ce66" table:formula="of:=WEEKDAY([.AG12];2)" office:value-type="float" office:value="6">
            <text:p>6</text:p>
          </table:table-cell>
          <table:table-cell table:number-columns-repeated="990"/>
        </table:table-row>
        <table:table-row table:style-name="ro4">
          <table:table-cell/>
          <table:table-cell table:style-name="ce5" table:formula="of:=DATE(([.B1]);10;3)" office:value-type="date" office:date-value="2018-10-03">
            <text:p>Mi, 03. Okt</text:p>
          </table:table-cell>
          <table:table-cell table:style-name="ce12" office:value-type="string">
            <text:p>Tag der deutschen Einheit</text:p>
          </table:table-cell>
          <table:table-cell/>
          <table:table-cell table:style-name="ce18" table:formula="of:=[.E15]-1" office:value-type="date" office:date-value="2018-04-14">
            <text:p>Sa, 14. Apr</text:p>
          </table:table-cell>
          <table:table-cell table:style-name="ce28" office:value-type="time" office:time-value="PT13H00M00S">
            <text:p>13:00</text:p>
          </table:table-cell>
          <table:table-cell table:style-name="ce38" office:value-type="string">
            <text:p>Schießstand aufräumen</text:p>
          </table:table-cell>
          <table:table-cell table:style-name="ce45" office:value-type="string">
            <text:p>Tag vor Gewehre einschießen</text:p>
          </table:table-cell>
          <table:table-cell table:style-name="ce1"/>
          <table:table-cell table:style-name="ce49" table:formula="of:=IF(MONTH([.J12]+1)=MONTH([.J$5]);[.J12]+1;&quot;&quot;)" office:value-type="date" office:date-value="2018-01-09">
            <text:p>09 Di</text:p>
          </table:table-cell>
          <table:table-cell table:style-name="ce54" table:formula="of:=WEEKDAY([.J13];2)" office:value-type="float" office:value="2">
            <text:p>2</text:p>
          </table:table-cell>
          <table:table-cell table:style-name="ce49" table:formula="of:=IF(MONTH([.L12]+1)=MONTH([.L$5]);[.L12]+1;&quot;&quot;)" office:value-type="date" office:date-value="2018-02-09">
            <text:p>09 Fr</text:p>
          </table:table-cell>
          <table:table-cell table:style-name="ce54" table:formula="of:=WEEKDAY([.L13];2)" office:value-type="float" office:value="5">
            <text:p>5</text:p>
          </table:table-cell>
          <table:table-cell table:style-name="ce49" table:formula="of:=IF(MONTH([.N12]+1)=MONTH([.N$5]);[.N12]+1;&quot;&quot;)" office:value-type="date" office:date-value="2018-03-09">
            <text:p>09 Fr</text:p>
          </table:table-cell>
          <table:table-cell table:style-name="ce54" table:formula="of:=WEEKDAY([.N13];2)" office:value-type="float" office:value="5">
            <text:p>5</text:p>
          </table:table-cell>
          <table:table-cell table:style-name="ce49" table:formula="of:=IF(MONTH([.P12]+1)=MONTH([.P$5]);[.P12]+1;&quot;&quot;)" office:value-type="date" office:date-value="2018-04-09">
            <text:p>09 Mo</text:p>
          </table:table-cell>
          <table:table-cell table:style-name="ce54" table:formula="of:=WEEKDAY([.P13];2)" office:value-type="float" office:value="1">
            <text:p>1</text:p>
          </table:table-cell>
          <table:table-cell table:style-name="ce49" table:formula="of:=IF(MONTH([.R12]+1)=MONTH([.R$5]);[.R12]+1;&quot;&quot;)" office:value-type="date" office:date-value="2018-05-09">
            <text:p>09 Mi</text:p>
          </table:table-cell>
          <table:table-cell table:style-name="ce54" table:formula="of:=WEEKDAY([.R13];2)" office:value-type="float" office:value="3">
            <text:p>3</text:p>
          </table:table-cell>
          <table:table-cell table:style-name="ce49" table:formula="of:=IF(MONTH([.T12]+1)=MONTH([.T$5]);[.T12]+1;&quot;&quot;)" office:value-type="date" office:date-value="2018-06-09">
            <text:p>09 Sa</text:p>
          </table:table-cell>
          <table:table-cell table:style-name="ce54" table:formula="of:=WEEKDAY([.T13];2)" office:value-type="float" office:value="6">
            <text:p>6</text:p>
          </table:table-cell>
          <table:table-cell table:style-name="ce49" table:formula="of:=IF(MONTH([.V12]+1)=MONTH([.V$5]);[.V12]+1;&quot;&quot;)" office:value-type="date" office:date-value="2018-07-09">
            <text:p>09 Mo</text:p>
          </table:table-cell>
          <table:table-cell table:style-name="ce63" table:formula="of:=WEEKDAY([.V13];2)" office:value-type="float" office:value="1">
            <text:p>1</text:p>
          </table:table-cell>
          <table:table-cell table:style-name="ce49" table:formula="of:=IF(MONTH([.X12]+1)=MONTH([.X$5]);[.X12]+1;&quot;&quot;)" office:value-type="date" office:date-value="2018-08-09">
            <text:p>09 Do</text:p>
          </table:table-cell>
          <table:table-cell table:style-name="ce54" table:formula="of:=WEEKDAY([.X13];2)" office:value-type="float" office:value="4">
            <text:p>4</text:p>
          </table:table-cell>
          <table:table-cell table:style-name="ce49" table:formula="of:=IF(MONTH([.Z12]+1)=MONTH([.Z$5]);[.Z12]+1;&quot;&quot;)" office:value-type="date" office:date-value="2018-09-09">
            <text:p>09 So</text:p>
          </table:table-cell>
          <table:table-cell table:style-name="ce54" table:formula="of:=WEEKDAY([.Z13];2)" office:value-type="float" office:value="7">
            <text:p>7</text:p>
          </table:table-cell>
          <table:table-cell table:style-name="ce49" table:formula="of:=IF(MONTH([.AB12]+1)=MONTH([.AB$5]);[.AB12]+1;&quot;&quot;)" office:value-type="date" office:date-value="2018-10-09">
            <text:p>09 Di</text:p>
          </table:table-cell>
          <table:table-cell table:style-name="ce53" table:formula="of:=WEEKDAY([.AB13];2)" office:value-type="float" office:value="2">
            <text:p>2</text:p>
          </table:table-cell>
          <table:table-cell table:style-name="ce49" table:formula="of:=IF(MONTH([.AD12]+1)=MONTH([.AD$5]);[.AD12]+1;&quot;&quot;)" office:value-type="date" office:date-value="2018-11-09">
            <text:p>09 Fr</text:p>
          </table:table-cell>
          <table:table-cell table:style-name="ce53" table:formula="of:=WEEKDAY([.AD13];2)" office:value-type="float" office:value="5">
            <text:p>5</text:p>
          </table:table-cell>
          <table:table-cell table:style-name="ce53" table:formula="of:=WEEKDAY([.AG13];2)" office:value-type="float" office:value="7">
            <text:p>7</text:p>
          </table:table-cell>
          <table:table-cell table:style-name="ce49" table:formula="of:=IF(MONTH([.AG12]+1)=MONTH([.AG$5]);[.AG12]+1;&quot;&quot;)" office:value-type="date" office:date-value="2018-12-09">
            <text:p>09 So</text:p>
          </table:table-cell>
          <table:table-cell table:style-name="ce66" table:formula="of:=WEEKDAY([.AG13];2)" office:value-type="float" office:value="7">
            <text:p>7</text:p>
          </table:table-cell>
          <table:table-cell table:number-columns-repeated="990"/>
        </table:table-row>
        <table:table-row table:style-name="ro4">
          <table:table-cell/>
          <table:table-cell table:style-name="ce5" table:formula="of:=DATE(([.B1]);11;1)" office:value-type="date" office:date-value="2018-11-01">
            <text:p>Do, 01. Nov</text:p>
          </table:table-cell>
          <table:table-cell table:style-name="ce12" office:value-type="string">
            <text:p>Allerheiligen</text:p>
          </table:table-cell>
          <table:table-cell/>
          <table:table-cell table:style-name="ce18" table:formula="of:=IF([.S$5]=7;DATE([.$B$1];5;1)+(1-WEEKDAY(DATE([.$B$1];5;1)));DATE([.$B$1];5;1)+(8-WEEKDAY(DATE([.$B$1];5;1))))" office:value-type="date" office:date-value="2018-05-06">
            <text:p>So, 06. Mai</text:p>
          </table:table-cell>
          <table:table-cell table:style-name="ce24" office:value-type="string">
            <text:p>10:00 – 13:00</text:p>
          </table:table-cell>
          <table:table-cell table:style-name="ce38" office:value-type="string">
            <text:p>Frühschoppen Schützenverein</text:p>
          </table:table-cell>
          <table:table-cell table:style-name="ce46" office:value-type="string">
            <text:p>1. So im Monat von Schützenfest bis Oktober</text:p>
          </table:table-cell>
          <table:table-cell table:style-name="ce1"/>
          <table:table-cell table:style-name="ce49" table:formula="of:=IF(MONTH([.J13]+1)=MONTH([.J$5]);[.J13]+1;&quot;&quot;)" office:value-type="date" office:date-value="2018-01-10">
            <text:p>10 Mi</text:p>
          </table:table-cell>
          <table:table-cell table:style-name="ce54" table:formula="of:=WEEKDAY([.J14];2)" office:value-type="float" office:value="3">
            <text:p>3</text:p>
          </table:table-cell>
          <table:table-cell table:style-name="ce49" table:formula="of:=IF(MONTH([.L13]+1)=MONTH([.L$5]);[.L13]+1;&quot;&quot;)" office:value-type="date" office:date-value="2018-02-10">
            <text:p>10 Sa</text:p>
          </table:table-cell>
          <table:table-cell table:style-name="ce54" table:formula="of:=WEEKDAY([.L14];2)" office:value-type="float" office:value="6">
            <text:p>6</text:p>
          </table:table-cell>
          <table:table-cell table:style-name="ce49" table:formula="of:=IF(MONTH([.N13]+1)=MONTH([.N$5]);[.N13]+1;&quot;&quot;)" office:value-type="date" office:date-value="2018-03-10">
            <text:p>10 Sa</text:p>
          </table:table-cell>
          <table:table-cell table:style-name="ce54" table:formula="of:=WEEKDAY([.N14];2)" office:value-type="float" office:value="6">
            <text:p>6</text:p>
          </table:table-cell>
          <table:table-cell table:style-name="ce49" table:formula="of:=IF(MONTH([.P13]+1)=MONTH([.P$5]);[.P13]+1;&quot;&quot;)" office:value-type="date" office:date-value="2018-04-10">
            <text:p>10 Di</text:p>
          </table:table-cell>
          <table:table-cell table:style-name="ce54" table:formula="of:=WEEKDAY([.P14];2)" office:value-type="float" office:value="2">
            <text:p>2</text:p>
          </table:table-cell>
          <table:table-cell table:style-name="ce49" table:formula="of:=IF(MONTH([.R13]+1)=MONTH([.R$5]);[.R13]+1;&quot;&quot;)" office:value-type="date" office:date-value="2018-05-10">
            <text:p>10 Do</text:p>
          </table:table-cell>
          <table:table-cell table:style-name="ce54" table:formula="of:=WEEKDAY([.R14];2)" office:value-type="float" office:value="4">
            <text:p>4</text:p>
          </table:table-cell>
          <table:table-cell table:style-name="ce49" table:formula="of:=IF(MONTH([.T13]+1)=MONTH([.T$5]);[.T13]+1;&quot;&quot;)" office:value-type="date" office:date-value="2018-06-10">
            <text:p>10 So</text:p>
          </table:table-cell>
          <table:table-cell table:style-name="ce54" table:formula="of:=WEEKDAY([.T14];2)" office:value-type="float" office:value="7">
            <text:p>7</text:p>
          </table:table-cell>
          <table:table-cell table:style-name="ce49" table:formula="of:=IF(MONTH([.V13]+1)=MONTH([.V$5]);[.V13]+1;&quot;&quot;)" office:value-type="date" office:date-value="2018-07-10">
            <text:p>10 Di</text:p>
          </table:table-cell>
          <table:table-cell table:style-name="ce63" table:formula="of:=WEEKDAY([.V14];2)" office:value-type="float" office:value="2">
            <text:p>2</text:p>
          </table:table-cell>
          <table:table-cell table:style-name="ce49" table:formula="of:=IF(MONTH([.X13]+1)=MONTH([.X$5]);[.X13]+1;&quot;&quot;)" office:value-type="date" office:date-value="2018-08-10">
            <text:p>10 Fr</text:p>
          </table:table-cell>
          <table:table-cell table:style-name="ce54" table:formula="of:=WEEKDAY([.X14];2)" office:value-type="float" office:value="5">
            <text:p>5</text:p>
          </table:table-cell>
          <table:table-cell table:style-name="ce49" table:formula="of:=IF(MONTH([.Z13]+1)=MONTH([.Z$5]);[.Z13]+1;&quot;&quot;)" office:value-type="date" office:date-value="2018-09-10">
            <text:p>10 Mo</text:p>
          </table:table-cell>
          <table:table-cell table:style-name="ce54" table:formula="of:=WEEKDAY([.Z14];2)" office:value-type="float" office:value="1">
            <text:p>1</text:p>
          </table:table-cell>
          <table:table-cell table:style-name="ce49" table:formula="of:=IF(MONTH([.AB13]+1)=MONTH([.AB$5]);[.AB13]+1;&quot;&quot;)" office:value-type="date" office:date-value="2018-10-10">
            <text:p>10 Mi</text:p>
          </table:table-cell>
          <table:table-cell table:style-name="ce53" table:formula="of:=WEEKDAY([.AB14];2)" office:value-type="float" office:value="3">
            <text:p>3</text:p>
          </table:table-cell>
          <table:table-cell table:style-name="ce49" table:formula="of:=IF(MONTH([.AD13]+1)=MONTH([.AD$5]);[.AD13]+1;&quot;&quot;)" office:value-type="date" office:date-value="2018-11-10">
            <text:p>10 Sa</text:p>
          </table:table-cell>
          <table:table-cell table:style-name="ce53" table:formula="of:=WEEKDAY([.AD14];2)" office:value-type="float" office:value="6">
            <text:p>6</text:p>
          </table:table-cell>
          <table:table-cell table:style-name="ce53" table:formula="of:=WEEKDAY([.AG14];2)" office:value-type="float" office:value="1">
            <text:p>1</text:p>
          </table:table-cell>
          <table:table-cell table:style-name="ce49" table:formula="of:=IF(MONTH([.AG13]+1)=MONTH([.AG$5]);[.AG13]+1;&quot;&quot;)" office:value-type="date" office:date-value="2018-12-10">
            <text:p>10 Mo</text:p>
          </table:table-cell>
          <table:table-cell table:style-name="ce66" table:formula="of:=WEEKDAY([.AG14];2)" office:value-type="float" office:value="1">
            <text:p>1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1]-35" office:value-type="date" office:date-value="2018-11-18">
            <text:p>So, 18. Nov</text:p>
          </table:table-cell>
          <table:table-cell table:style-name="ce12" office:value-type="string">
            <text:p>Volkstrauertag</text:p>
          </table:table-cell>
          <table:table-cell/>
          <table:table-cell table:style-name="ce18" table:formula="of:=[.E16]-7" office:value-type="date" office:date-value="2018-04-15">
            <text:p>So, 15. Apr</text:p>
          </table:table-cell>
          <table:table-cell table:style-name="ce28" office:value-type="time" office:time-value="PT10H00M00S">
            <text:p>10:00</text:p>
          </table:table-cell>
          <table:table-cell table:style-name="ce38" office:value-type="string">
            <text:p>Gewehre einschießen</text:p>
          </table:table-cell>
          <table:table-cell table:style-name="ce45" office:value-type="string">
            <text:p>2. So vor Schützenfest</text:p>
          </table:table-cell>
          <table:table-cell table:style-name="ce1"/>
          <table:table-cell table:style-name="ce49" table:formula="of:=IF(MONTH([.J14]+1)=MONTH([.J$5]);[.J14]+1;&quot;&quot;)" office:value-type="date" office:date-value="2018-01-11">
            <text:p>11 Do</text:p>
          </table:table-cell>
          <table:table-cell table:style-name="ce54" table:formula="of:=WEEKDAY([.J15];2)" office:value-type="float" office:value="4">
            <text:p>4</text:p>
          </table:table-cell>
          <table:table-cell table:style-name="ce49" table:formula="of:=IF(MONTH([.L14]+1)=MONTH([.L$5]);[.L14]+1;&quot;&quot;)" office:value-type="date" office:date-value="2018-02-11">
            <text:p>11 So</text:p>
          </table:table-cell>
          <table:table-cell table:style-name="ce54" table:formula="of:=WEEKDAY([.L15];2)" office:value-type="float" office:value="7">
            <text:p>7</text:p>
          </table:table-cell>
          <table:table-cell table:style-name="ce49" table:formula="of:=IF(MONTH([.N14]+1)=MONTH([.N$5]);[.N14]+1;&quot;&quot;)" office:value-type="date" office:date-value="2018-03-11">
            <text:p>11 So</text:p>
          </table:table-cell>
          <table:table-cell table:style-name="ce54" table:formula="of:=WEEKDAY([.N15];2)" office:value-type="float" office:value="7">
            <text:p>7</text:p>
          </table:table-cell>
          <table:table-cell table:style-name="ce49" table:formula="of:=IF(MONTH([.P14]+1)=MONTH([.P$5]);[.P14]+1;&quot;&quot;)" office:value-type="date" office:date-value="2018-04-11">
            <text:p>11 Mi</text:p>
          </table:table-cell>
          <table:table-cell table:style-name="ce54" table:formula="of:=WEEKDAY([.P15];2)" office:value-type="float" office:value="3">
            <text:p>3</text:p>
          </table:table-cell>
          <table:table-cell table:style-name="ce49" table:formula="of:=IF(MONTH([.R14]+1)=MONTH([.R$5]);[.R14]+1;&quot;&quot;)" office:value-type="date" office:date-value="2018-05-11">
            <text:p>11 Fr</text:p>
          </table:table-cell>
          <table:table-cell table:style-name="ce54" table:formula="of:=WEEKDAY([.R15];2)" office:value-type="float" office:value="5">
            <text:p>5</text:p>
          </table:table-cell>
          <table:table-cell table:style-name="ce49" table:formula="of:=IF(MONTH([.T14]+1)=MONTH([.T$5]);[.T14]+1;&quot;&quot;)" office:value-type="date" office:date-value="2018-06-11">
            <text:p>11 Mo</text:p>
          </table:table-cell>
          <table:table-cell table:style-name="ce54" table:formula="of:=WEEKDAY([.T15];2)" office:value-type="float" office:value="1">
            <text:p>1</text:p>
          </table:table-cell>
          <table:table-cell table:style-name="ce49" table:formula="of:=IF(MONTH([.V14]+1)=MONTH([.V$5]);[.V14]+1;&quot;&quot;)" office:value-type="date" office:date-value="2018-07-11">
            <text:p>11 Mi</text:p>
          </table:table-cell>
          <table:table-cell table:style-name="ce63" table:formula="of:=WEEKDAY([.V15];2)" office:value-type="float" office:value="3">
            <text:p>3</text:p>
          </table:table-cell>
          <table:table-cell table:style-name="ce49" table:formula="of:=IF(MONTH([.X14]+1)=MONTH([.X$5]);[.X14]+1;&quot;&quot;)" office:value-type="date" office:date-value="2018-08-11">
            <text:p>11 Sa</text:p>
          </table:table-cell>
          <table:table-cell table:style-name="ce54" table:formula="of:=WEEKDAY([.X15];2)" office:value-type="float" office:value="6">
            <text:p>6</text:p>
          </table:table-cell>
          <table:table-cell table:style-name="ce49" table:formula="of:=IF(MONTH([.Z14]+1)=MONTH([.Z$5]);[.Z14]+1;&quot;&quot;)" office:value-type="date" office:date-value="2018-09-11">
            <text:p>11 Di</text:p>
          </table:table-cell>
          <table:table-cell table:style-name="ce54" table:formula="of:=WEEKDAY([.Z15];2)" office:value-type="float" office:value="2">
            <text:p>2</text:p>
          </table:table-cell>
          <table:table-cell table:style-name="ce49" table:formula="of:=IF(MONTH([.AB14]+1)=MONTH([.AB$5]);[.AB14]+1;&quot;&quot;)" office:value-type="date" office:date-value="2018-10-11">
            <text:p>11 Do</text:p>
          </table:table-cell>
          <table:table-cell table:style-name="ce53" table:formula="of:=WEEKDAY([.AB15];2)" office:value-type="float" office:value="4">
            <text:p>4</text:p>
          </table:table-cell>
          <table:table-cell table:style-name="ce49" table:formula="of:=IF(MONTH([.AD14]+1)=MONTH([.AD$5]);[.AD14]+1;&quot;&quot;)" office:value-type="date" office:date-value="2018-11-11">
            <text:p>11 So</text:p>
          </table:table-cell>
          <table:table-cell table:style-name="ce53" table:formula="of:=WEEKDAY([.AD15];2)" office:value-type="float" office:value="7">
            <text:p>7</text:p>
          </table:table-cell>
          <table:table-cell table:style-name="ce53" table:formula="of:=WEEKDAY([.AG15];2)" office:value-type="float" office:value="2">
            <text:p>2</text:p>
          </table:table-cell>
          <table:table-cell table:style-name="ce49" table:formula="of:=IF(MONTH([.AG14]+1)=MONTH([.AG$5]);[.AG14]+1;&quot;&quot;)" office:value-type="date" office:date-value="2018-12-11">
            <text:p>11 Di</text:p>
          </table:table-cell>
          <table:table-cell table:style-name="ce66" table:formula="of:=WEEKDAY([.AG15];2)" office:value-type="float" office:value="2">
            <text:p>2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1]-32" office:value-type="date" office:date-value="2018-11-21">
            <text:p>Mi, 21. Nov</text:p>
          </table:table-cell>
          <table:table-cell table:style-name="ce12" office:value-type="string">
            <text:p>Buß und Bettag</text:p>
          </table:table-cell>
          <table:table-cell/>
          <table:table-cell table:style-name="ce18" table:formula="of:=[.E20]-7" office:value-type="date" office:date-value="2018-04-22">
            <text:p>So, 22. Apr</text:p>
          </table:table-cell>
          <table:table-cell table:style-name="ce28" office:value-type="string">
            <text:p>10:00-12:00/ 14:00-19:00</text:p>
          </table:table-cell>
          <table:table-cell table:style-name="ce38" office:value-type="string">
            <text:p>Königschießen</text:p>
          </table:table-cell>
          <table:table-cell table:style-name="ce45" office:value-type="string">
            <text:p>So vor Schützenfest</text:p>
          </table:table-cell>
          <table:table-cell table:style-name="ce1"/>
          <table:table-cell table:style-name="ce49" table:formula="of:=IF(MONTH([.J15]+1)=MONTH([.J$5]);[.J15]+1;&quot;&quot;)" office:value-type="date" office:date-value="2018-01-12">
            <text:p>12 Fr</text:p>
          </table:table-cell>
          <table:table-cell table:style-name="ce54" table:formula="of:=WEEKDAY([.J16];2)" office:value-type="float" office:value="5">
            <text:p>5</text:p>
          </table:table-cell>
          <table:table-cell table:style-name="ce49" table:formula="of:=IF(MONTH([.L15]+1)=MONTH([.L$5]);[.L15]+1;&quot;&quot;)" office:value-type="date" office:date-value="2018-02-12">
            <text:p>12 Mo</text:p>
          </table:table-cell>
          <table:table-cell table:style-name="ce54" table:formula="of:=WEEKDAY([.L16];2)" office:value-type="float" office:value="1">
            <text:p>1</text:p>
          </table:table-cell>
          <table:table-cell table:style-name="ce49" table:formula="of:=IF(MONTH([.N15]+1)=MONTH([.N$5]);[.N15]+1;&quot;&quot;)" office:value-type="date" office:date-value="2018-03-12">
            <text:p>12 Mo</text:p>
          </table:table-cell>
          <table:table-cell table:style-name="ce54" table:formula="of:=WEEKDAY([.N16];2)" office:value-type="float" office:value="1">
            <text:p>1</text:p>
          </table:table-cell>
          <table:table-cell table:style-name="ce49" table:formula="of:=IF(MONTH([.P15]+1)=MONTH([.P$5]);[.P15]+1;&quot;&quot;)" office:value-type="date" office:date-value="2018-04-12">
            <text:p>12 Do</text:p>
          </table:table-cell>
          <table:table-cell table:style-name="ce54" table:formula="of:=WEEKDAY([.P16];2)" office:value-type="float" office:value="4">
            <text:p>4</text:p>
          </table:table-cell>
          <table:table-cell table:style-name="ce49" table:formula="of:=IF(MONTH([.R15]+1)=MONTH([.R$5]);[.R15]+1;&quot;&quot;)" office:value-type="date" office:date-value="2018-05-12">
            <text:p>12 Sa</text:p>
          </table:table-cell>
          <table:table-cell table:style-name="ce54" table:formula="of:=WEEKDAY([.R16];2)" office:value-type="float" office:value="6">
            <text:p>6</text:p>
          </table:table-cell>
          <table:table-cell table:style-name="ce49" table:formula="of:=IF(MONTH([.T15]+1)=MONTH([.T$5]);[.T15]+1;&quot;&quot;)" office:value-type="date" office:date-value="2018-06-12">
            <text:p>12 Di</text:p>
          </table:table-cell>
          <table:table-cell table:style-name="ce54" table:formula="of:=WEEKDAY([.T16];2)" office:value-type="float" office:value="2">
            <text:p>2</text:p>
          </table:table-cell>
          <table:table-cell table:style-name="ce49" table:formula="of:=IF(MONTH([.V15]+1)=MONTH([.V$5]);[.V15]+1;&quot;&quot;)" office:value-type="date" office:date-value="2018-07-12">
            <text:p>12 Do</text:p>
          </table:table-cell>
          <table:table-cell table:style-name="ce63" table:formula="of:=WEEKDAY([.V16];2)" office:value-type="float" office:value="4">
            <text:p>4</text:p>
          </table:table-cell>
          <table:table-cell table:style-name="ce49" table:formula="of:=IF(MONTH([.X15]+1)=MONTH([.X$5]);[.X15]+1;&quot;&quot;)" office:value-type="date" office:date-value="2018-08-12">
            <text:p>12 So</text:p>
          </table:table-cell>
          <table:table-cell table:style-name="ce54" table:formula="of:=WEEKDAY([.X16];2)" office:value-type="float" office:value="7">
            <text:p>7</text:p>
          </table:table-cell>
          <table:table-cell table:style-name="ce49" table:formula="of:=IF(MONTH([.Z15]+1)=MONTH([.Z$5]);[.Z15]+1;&quot;&quot;)" office:value-type="date" office:date-value="2018-09-12">
            <text:p>12 Mi</text:p>
          </table:table-cell>
          <table:table-cell table:style-name="ce54" table:formula="of:=WEEKDAY([.Z16];2)" office:value-type="float" office:value="3">
            <text:p>3</text:p>
          </table:table-cell>
          <table:table-cell table:style-name="ce49" table:formula="of:=IF(MONTH([.AB15]+1)=MONTH([.AB$5]);[.AB15]+1;&quot;&quot;)" office:value-type="date" office:date-value="2018-10-12">
            <text:p>12 Fr</text:p>
          </table:table-cell>
          <table:table-cell table:style-name="ce53" table:formula="of:=WEEKDAY([.AB16];2)" office:value-type="float" office:value="5">
            <text:p>5</text:p>
          </table:table-cell>
          <table:table-cell table:style-name="ce49" table:formula="of:=IF(MONTH([.AD15]+1)=MONTH([.AD$5]);[.AD15]+1;&quot;&quot;)" office:value-type="date" office:date-value="2018-11-12">
            <text:p>12 Mo</text:p>
          </table:table-cell>
          <table:table-cell table:style-name="ce53" table:formula="of:=WEEKDAY([.AD16];2)" office:value-type="float" office:value="1">
            <text:p>1</text:p>
          </table:table-cell>
          <table:table-cell table:style-name="ce53" table:formula="of:=WEEKDAY([.AG16];2)" office:value-type="float" office:value="3">
            <text:p>3</text:p>
          </table:table-cell>
          <table:table-cell table:style-name="ce49" table:formula="of:=IF(MONTH([.AG15]+1)=MONTH([.AG$5]);[.AG15]+1;&quot;&quot;)" office:value-type="date" office:date-value="2018-12-12">
            <text:p>12 Mi</text:p>
          </table:table-cell>
          <table:table-cell table:style-name="ce66" table:formula="of:=WEEKDAY([.AG16];2)" office:value-type="float" office:value="3">
            <text:p>3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1]-28" office:value-type="date" office:date-value="2018-11-25">
            <text:p>So, 25. Nov</text:p>
          </table:table-cell>
          <table:table-cell table:style-name="ce12" office:value-type="string">
            <text:p>Totensonntag</text:p>
          </table:table-cell>
          <table:table-cell/>
          <table:table-cell table:style-name="ce18" table:formula="of:=[.E18]-1" office:value-type="date" office:date-value="2018-04-26">
            <text:p>Do, 26. Apr</text:p>
          </table:table-cell>
          <table:table-cell table:style-name="ce28" office:value-type="time" office:time-value="PT17H00M00S">
            <text:p>17:00</text:p>
          </table:table-cell>
          <table:table-cell table:style-name="ce38" office:value-type="string">
            <text:p>Zelt schmücken</text:p>
          </table:table-cell>
          <table:table-cell table:style-name="ce45" office:value-type="string">
            <text:p>Tag vor Schützenfest</text:p>
          </table:table-cell>
          <table:table-cell table:style-name="ce1"/>
          <table:table-cell table:style-name="ce49" table:formula="of:=IF(MONTH([.J16]+1)=MONTH([.J$5]);[.J16]+1;&quot;&quot;)" office:value-type="date" office:date-value="2018-01-13">
            <text:p>13 Sa</text:p>
          </table:table-cell>
          <table:table-cell table:style-name="ce54" table:formula="of:=WEEKDAY([.J17];2)" office:value-type="float" office:value="6">
            <text:p>6</text:p>
          </table:table-cell>
          <table:table-cell table:style-name="ce49" table:formula="of:=IF(MONTH([.L16]+1)=MONTH([.L$5]);[.L16]+1;&quot;&quot;)" office:value-type="date" office:date-value="2018-02-13">
            <text:p>13 Di</text:p>
          </table:table-cell>
          <table:table-cell table:style-name="ce54" table:formula="of:=WEEKDAY([.L17];2)" office:value-type="float" office:value="2">
            <text:p>2</text:p>
          </table:table-cell>
          <table:table-cell table:style-name="ce49" table:formula="of:=IF(MONTH([.N16]+1)=MONTH([.N$5]);[.N16]+1;&quot;&quot;)" office:value-type="date" office:date-value="2018-03-13">
            <text:p>13 Di</text:p>
          </table:table-cell>
          <table:table-cell table:style-name="ce54" table:formula="of:=WEEKDAY([.N17];2)" office:value-type="float" office:value="2">
            <text:p>2</text:p>
          </table:table-cell>
          <table:table-cell table:style-name="ce49" table:formula="of:=IF(MONTH([.P16]+1)=MONTH([.P$5]);[.P16]+1;&quot;&quot;)" office:value-type="date" office:date-value="2018-04-13">
            <text:p>13 Fr</text:p>
          </table:table-cell>
          <table:table-cell table:style-name="ce54" table:formula="of:=WEEKDAY([.P17];2)" office:value-type="float" office:value="5">
            <text:p>5</text:p>
          </table:table-cell>
          <table:table-cell table:style-name="ce49" table:formula="of:=IF(MONTH([.R16]+1)=MONTH([.R$5]);[.R16]+1;&quot;&quot;)" office:value-type="date" office:date-value="2018-05-13">
            <text:p>13 So</text:p>
          </table:table-cell>
          <table:table-cell table:style-name="ce54" table:formula="of:=WEEKDAY([.R17];2)" office:value-type="float" office:value="7">
            <text:p>7</text:p>
          </table:table-cell>
          <table:table-cell table:style-name="ce49" table:formula="of:=IF(MONTH([.T16]+1)=MONTH([.T$5]);[.T16]+1;&quot;&quot;)" office:value-type="date" office:date-value="2018-06-13">
            <text:p>13 Mi</text:p>
          </table:table-cell>
          <table:table-cell table:style-name="ce54" table:formula="of:=WEEKDAY([.T17];2)" office:value-type="float" office:value="3">
            <text:p>3</text:p>
          </table:table-cell>
          <table:table-cell table:style-name="ce49" table:formula="of:=IF(MONTH([.V16]+1)=MONTH([.V$5]);[.V16]+1;&quot;&quot;)" office:value-type="date" office:date-value="2018-07-13">
            <text:p>13 Fr</text:p>
          </table:table-cell>
          <table:table-cell table:style-name="ce63" table:formula="of:=WEEKDAY([.V17];2)" office:value-type="float" office:value="5">
            <text:p>5</text:p>
          </table:table-cell>
          <table:table-cell table:style-name="ce49" table:formula="of:=IF(MONTH([.X16]+1)=MONTH([.X$5]);[.X16]+1;&quot;&quot;)" office:value-type="date" office:date-value="2018-08-13">
            <text:p>13 Mo</text:p>
          </table:table-cell>
          <table:table-cell table:style-name="ce54" table:formula="of:=WEEKDAY([.X17];2)" office:value-type="float" office:value="1">
            <text:p>1</text:p>
          </table:table-cell>
          <table:table-cell table:style-name="ce49" table:formula="of:=IF(MONTH([.Z16]+1)=MONTH([.Z$5]);[.Z16]+1;&quot;&quot;)" office:value-type="date" office:date-value="2018-09-13">
            <text:p>13 Do</text:p>
          </table:table-cell>
          <table:table-cell table:style-name="ce54" table:formula="of:=WEEKDAY([.Z17];2)" office:value-type="float" office:value="4">
            <text:p>4</text:p>
          </table:table-cell>
          <table:table-cell table:style-name="ce49" table:formula="of:=IF(MONTH([.AB16]+1)=MONTH([.AB$5]);[.AB16]+1;&quot;&quot;)" office:value-type="date" office:date-value="2018-10-13">
            <text:p>13 Sa</text:p>
          </table:table-cell>
          <table:table-cell table:style-name="ce53" table:formula="of:=WEEKDAY([.AB17];2)" office:value-type="float" office:value="6">
            <text:p>6</text:p>
          </table:table-cell>
          <table:table-cell table:style-name="ce49" table:formula="of:=IF(MONTH([.AD16]+1)=MONTH([.AD$5]);[.AD16]+1;&quot;&quot;)" office:value-type="date" office:date-value="2018-11-13">
            <text:p>13 Di</text:p>
          </table:table-cell>
          <table:table-cell table:style-name="ce53" table:formula="of:=WEEKDAY([.AD17];2)" office:value-type="float" office:value="2">
            <text:p>2</text:p>
          </table:table-cell>
          <table:table-cell table:style-name="ce53" table:formula="of:=WEEKDAY([.AG17];2)" office:value-type="float" office:value="4">
            <text:p>4</text:p>
          </table:table-cell>
          <table:table-cell table:style-name="ce49" table:formula="of:=IF(MONTH([.AG16]+1)=MONTH([.AG$5]);[.AG16]+1;&quot;&quot;)" office:value-type="date" office:date-value="2018-12-13">
            <text:p>13 Do</text:p>
          </table:table-cell>
          <table:table-cell table:style-name="ce66" table:formula="of:=WEEKDAY([.AG17];2)" office:value-type="float" office:value="4">
            <text:p>4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1]-21" office:value-type="date" office:date-value="2018-12-02">
            <text:p>So, 02. Dez</text:p>
          </table:table-cell>
          <table:table-cell table:style-name="ce12" office:value-type="string">
            <text:p>1. Advent</text:p>
          </table:table-cell>
          <table:table-cell/>
          <table:table-cell table:style-name="ce18" table:formula="of:=[.B10]-23" office:value-type="date" office:date-value="2018-04-27">
            <text:p>Fr, 27. Apr</text:p>
          </table:table-cell>
          <table:table-cell table:style-name="ce28" office:value-type="time" office:time-value="PT19H00M00S">
            <text:p>19:00</text:p>
          </table:table-cell>
          <table:table-cell table:style-name="ce38" office:value-type="string">
            <text:p>Schützenfest, Fr</text:p>
          </table:table-cell>
          <table:table-cell table:style-name="ce45"/>
          <table:table-cell table:style-name="ce1"/>
          <table:table-cell table:style-name="ce49" table:formula="of:=IF(MONTH([.J17]+1)=MONTH([.J$5]);[.J17]+1;&quot;&quot;)" office:value-type="date" office:date-value="2018-01-14">
            <text:p>14 So</text:p>
          </table:table-cell>
          <table:table-cell table:style-name="ce54" table:formula="of:=WEEKDAY([.J18];2)" office:value-type="float" office:value="7">
            <text:p>7</text:p>
          </table:table-cell>
          <table:table-cell table:style-name="ce49" table:formula="of:=IF(MONTH([.L17]+1)=MONTH([.L$5]);[.L17]+1;&quot;&quot;)" office:value-type="date" office:date-value="2018-02-14">
            <text:p>14 Mi</text:p>
          </table:table-cell>
          <table:table-cell table:style-name="ce54" table:formula="of:=WEEKDAY([.L18];2)" office:value-type="float" office:value="3">
            <text:p>3</text:p>
          </table:table-cell>
          <table:table-cell table:style-name="ce49" table:formula="of:=IF(MONTH([.N17]+1)=MONTH([.N$5]);[.N17]+1;&quot;&quot;)" office:value-type="date" office:date-value="2018-03-14">
            <text:p>14 Mi</text:p>
          </table:table-cell>
          <table:table-cell table:style-name="ce54" table:formula="of:=WEEKDAY([.N18];2)" office:value-type="float" office:value="3">
            <text:p>3</text:p>
          </table:table-cell>
          <table:table-cell table:style-name="ce49" table:formula="of:=IF(MONTH([.P17]+1)=MONTH([.P$5]);[.P17]+1;&quot;&quot;)" office:value-type="date" office:date-value="2018-04-14">
            <text:p>14 Sa</text:p>
          </table:table-cell>
          <table:table-cell table:style-name="ce54" table:formula="of:=WEEKDAY([.P18];2)" office:value-type="float" office:value="6">
            <text:p>6</text:p>
          </table:table-cell>
          <table:table-cell table:style-name="ce49" table:formula="of:=IF(MONTH([.R17]+1)=MONTH([.R$5]);[.R17]+1;&quot;&quot;)" office:value-type="date" office:date-value="2018-05-14">
            <text:p>14 Mo</text:p>
          </table:table-cell>
          <table:table-cell table:style-name="ce54" table:formula="of:=WEEKDAY([.R18];2)" office:value-type="float" office:value="1">
            <text:p>1</text:p>
          </table:table-cell>
          <table:table-cell table:style-name="ce49" table:formula="of:=IF(MONTH([.T17]+1)=MONTH([.T$5]);[.T17]+1;&quot;&quot;)" office:value-type="date" office:date-value="2018-06-14">
            <text:p>14 Do</text:p>
          </table:table-cell>
          <table:table-cell table:style-name="ce54" table:formula="of:=WEEKDAY([.T18];2)" office:value-type="float" office:value="4">
            <text:p>4</text:p>
          </table:table-cell>
          <table:table-cell table:style-name="ce49" table:formula="of:=IF(MONTH([.V17]+1)=MONTH([.V$5]);[.V17]+1;&quot;&quot;)" office:value-type="date" office:date-value="2018-07-14">
            <text:p>14 Sa</text:p>
          </table:table-cell>
          <table:table-cell table:style-name="ce63" table:formula="of:=WEEKDAY([.V18];2)" office:value-type="float" office:value="6">
            <text:p>6</text:p>
          </table:table-cell>
          <table:table-cell table:style-name="ce49" table:formula="of:=IF(MONTH([.X17]+1)=MONTH([.X$5]);[.X17]+1;&quot;&quot;)" office:value-type="date" office:date-value="2018-08-14">
            <text:p>14 Di</text:p>
          </table:table-cell>
          <table:table-cell table:style-name="ce54" table:formula="of:=WEEKDAY([.X18];2)" office:value-type="float" office:value="2">
            <text:p>2</text:p>
          </table:table-cell>
          <table:table-cell table:style-name="ce49" table:formula="of:=IF(MONTH([.Z17]+1)=MONTH([.Z$5]);[.Z17]+1;&quot;&quot;)" office:value-type="date" office:date-value="2018-09-14">
            <text:p>14 Fr</text:p>
          </table:table-cell>
          <table:table-cell table:style-name="ce54" table:formula="of:=WEEKDAY([.Z18];2)" office:value-type="float" office:value="5">
            <text:p>5</text:p>
          </table:table-cell>
          <table:table-cell table:style-name="ce49" table:formula="of:=IF(MONTH([.AB17]+1)=MONTH([.AB$5]);[.AB17]+1;&quot;&quot;)" office:value-type="date" office:date-value="2018-10-14">
            <text:p>14 So</text:p>
          </table:table-cell>
          <table:table-cell table:style-name="ce53" table:formula="of:=WEEKDAY([.AB18];2)" office:value-type="float" office:value="7">
            <text:p>7</text:p>
          </table:table-cell>
          <table:table-cell table:style-name="ce49" table:formula="of:=IF(MONTH([.AD17]+1)=MONTH([.AD$5]);[.AD17]+1;&quot;&quot;)" office:value-type="date" office:date-value="2018-11-14">
            <text:p>14 Mi</text:p>
          </table:table-cell>
          <table:table-cell table:style-name="ce53" table:formula="of:=WEEKDAY([.AD18];2)" office:value-type="float" office:value="3">
            <text:p>3</text:p>
          </table:table-cell>
          <table:table-cell table:style-name="ce53" table:formula="of:=WEEKDAY([.AG18];2)" office:value-type="float" office:value="5">
            <text:p>5</text:p>
          </table:table-cell>
          <table:table-cell table:style-name="ce49" table:formula="of:=IF(MONTH([.AG17]+1)=MONTH([.AG$5]);[.AG17]+1;&quot;&quot;)" office:value-type="date" office:date-value="2018-12-14">
            <text:p>14 Fr</text:p>
          </table:table-cell>
          <table:table-cell table:style-name="ce66" table:formula="of:=WEEKDAY([.AG18];2)" office:value-type="float" office:value="5">
            <text:p>5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1]-14" office:value-type="date" office:date-value="2018-12-09">
            <text:p>So, 09. Dez</text:p>
          </table:table-cell>
          <table:table-cell table:style-name="ce12" office:value-type="string">
            <text:p>2. Advent</text:p>
          </table:table-cell>
          <table:table-cell/>
          <table:table-cell table:style-name="ce18" table:formula="of:=[.E18]+1" office:value-type="date" office:date-value="2018-04-28">
            <text:p>Sa, 28. Apr</text:p>
          </table:table-cell>
          <table:table-cell table:style-name="ce28" office:value-type="time" office:time-value="PT12H30M00S">
            <text:p>12:30</text:p>
          </table:table-cell>
          <table:table-cell table:style-name="ce38" office:value-type="string">
            <text:p>Schützenfest, Sa</text:p>
          </table:table-cell>
          <table:table-cell table:style-name="ce45"/>
          <table:table-cell table:style-name="ce1"/>
          <table:table-cell table:style-name="ce49" table:formula="of:=IF(MONTH([.J18]+1)=MONTH([.J$5]);[.J18]+1;&quot;&quot;)" office:value-type="date" office:date-value="2018-01-15">
            <text:p>15 Mo</text:p>
          </table:table-cell>
          <table:table-cell table:style-name="ce54" table:formula="of:=WEEKDAY([.J19];2)" office:value-type="float" office:value="1">
            <text:p>1</text:p>
          </table:table-cell>
          <table:table-cell table:style-name="ce49" table:formula="of:=IF(MONTH([.L18]+1)=MONTH([.L$5]);[.L18]+1;&quot;&quot;)" office:value-type="date" office:date-value="2018-02-15">
            <text:p>15 Do</text:p>
          </table:table-cell>
          <table:table-cell table:style-name="ce54" table:formula="of:=WEEKDAY([.L19];2)" office:value-type="float" office:value="4">
            <text:p>4</text:p>
          </table:table-cell>
          <table:table-cell table:style-name="ce49" table:formula="of:=IF(MONTH([.N18]+1)=MONTH([.N$5]);[.N18]+1;&quot;&quot;)" office:value-type="date" office:date-value="2018-03-15">
            <text:p>15 Do</text:p>
          </table:table-cell>
          <table:table-cell table:style-name="ce54" table:formula="of:=WEEKDAY([.N19];2)" office:value-type="float" office:value="4">
            <text:p>4</text:p>
          </table:table-cell>
          <table:table-cell table:style-name="ce49" table:formula="of:=IF(MONTH([.P18]+1)=MONTH([.P$5]);[.P18]+1;&quot;&quot;)" office:value-type="date" office:date-value="2018-04-15">
            <text:p>15 So</text:p>
          </table:table-cell>
          <table:table-cell table:style-name="ce54" table:formula="of:=WEEKDAY([.P19];2)" office:value-type="float" office:value="7">
            <text:p>7</text:p>
          </table:table-cell>
          <table:table-cell table:style-name="ce49" table:formula="of:=IF(MONTH([.R18]+1)=MONTH([.R$5]);[.R18]+1;&quot;&quot;)" office:value-type="date" office:date-value="2018-05-15">
            <text:p>15 Di</text:p>
          </table:table-cell>
          <table:table-cell table:style-name="ce54" table:formula="of:=WEEKDAY([.R19];2)" office:value-type="float" office:value="2">
            <text:p>2</text:p>
          </table:table-cell>
          <table:table-cell table:style-name="ce49" table:formula="of:=IF(MONTH([.T18]+1)=MONTH([.T$5]);[.T18]+1;&quot;&quot;)" office:value-type="date" office:date-value="2018-06-15">
            <text:p>15 Fr</text:p>
          </table:table-cell>
          <table:table-cell table:style-name="ce54" table:formula="of:=WEEKDAY([.T19];2)" office:value-type="float" office:value="5">
            <text:p>5</text:p>
          </table:table-cell>
          <table:table-cell table:style-name="ce49" table:formula="of:=IF(MONTH([.V18]+1)=MONTH([.V$5]);[.V18]+1;&quot;&quot;)" office:value-type="date" office:date-value="2018-07-15">
            <text:p>15 So</text:p>
          </table:table-cell>
          <table:table-cell table:style-name="ce63" table:formula="of:=WEEKDAY([.V19];2)" office:value-type="float" office:value="7">
            <text:p>7</text:p>
          </table:table-cell>
          <table:table-cell table:style-name="ce49" table:formula="of:=IF(MONTH([.X18]+1)=MONTH([.X$5]);[.X18]+1;&quot;&quot;)" office:value-type="date" office:date-value="2018-08-15">
            <text:p>15 Mi</text:p>
          </table:table-cell>
          <table:table-cell table:style-name="ce54" table:formula="of:=WEEKDAY([.X19];2)" office:value-type="float" office:value="3">
            <text:p>3</text:p>
          </table:table-cell>
          <table:table-cell table:style-name="ce49" table:formula="of:=IF(MONTH([.Z18]+1)=MONTH([.Z$5]);[.Z18]+1;&quot;&quot;)" office:value-type="date" office:date-value="2018-09-15">
            <text:p>15 Sa</text:p>
          </table:table-cell>
          <table:table-cell table:style-name="ce54" table:formula="of:=WEEKDAY([.Z19];2)" office:value-type="float" office:value="6">
            <text:p>6</text:p>
          </table:table-cell>
          <table:table-cell table:style-name="ce49" table:formula="of:=IF(MONTH([.AB18]+1)=MONTH([.AB$5]);[.AB18]+1;&quot;&quot;)" office:value-type="date" office:date-value="2018-10-15">
            <text:p>15 Mo</text:p>
          </table:table-cell>
          <table:table-cell table:style-name="ce53" table:formula="of:=WEEKDAY([.AB19];2)" office:value-type="float" office:value="1">
            <text:p>1</text:p>
          </table:table-cell>
          <table:table-cell table:style-name="ce49" table:formula="of:=IF(MONTH([.AD18]+1)=MONTH([.AD$5]);[.AD18]+1;&quot;&quot;)" office:value-type="date" office:date-value="2018-11-15">
            <text:p>15 Do</text:p>
          </table:table-cell>
          <table:table-cell table:style-name="ce53" table:formula="of:=WEEKDAY([.AD19];2)" office:value-type="float" office:value="4">
            <text:p>4</text:p>
          </table:table-cell>
          <table:table-cell table:style-name="ce53" table:formula="of:=WEEKDAY([.AG19];2)" office:value-type="float" office:value="6">
            <text:p>6</text:p>
          </table:table-cell>
          <table:table-cell table:style-name="ce49" table:formula="of:=IF(MONTH([.AG18]+1)=MONTH([.AG$5]);[.AG18]+1;&quot;&quot;)" office:value-type="date" office:date-value="2018-12-15">
            <text:p>15 Sa</text:p>
          </table:table-cell>
          <table:table-cell table:style-name="ce66" table:formula="of:=WEEKDAY([.AG19];2)" office:value-type="float" office:value="6">
            <text:p>6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1]-7" office:value-type="date" office:date-value="2018-12-16">
            <text:p>So, 16. Dez</text:p>
          </table:table-cell>
          <table:table-cell table:style-name="ce12" office:value-type="string">
            <text:p>3. Advent</text:p>
          </table:table-cell>
          <table:table-cell/>
          <table:table-cell table:style-name="ce18" table:formula="of:=[.E18]+2" office:value-type="date" office:date-value="2018-04-29">
            <text:p>So, 29. Apr</text:p>
          </table:table-cell>
          <table:table-cell table:style-name="ce28" office:value-type="string">
            <text:p>12:30 – 18:00</text:p>
          </table:table-cell>
          <table:table-cell table:style-name="ce38" office:value-type="string">
            <text:p>Schützenfest, So</text:p>
          </table:table-cell>
          <table:table-cell table:style-name="ce45" office:value-type="string">
            <text:p>3. So vor Pfingsten</text:p>
          </table:table-cell>
          <table:table-cell table:style-name="ce1"/>
          <table:table-cell table:style-name="ce49" table:formula="of:=IF(MONTH([.J19]+1)=MONTH([.J$5]);[.J19]+1;&quot;&quot;)" office:value-type="date" office:date-value="2018-01-16">
            <text:p>16 Di</text:p>
          </table:table-cell>
          <table:table-cell table:style-name="ce54" table:formula="of:=WEEKDAY([.J20];2)" office:value-type="float" office:value="2">
            <text:p>2</text:p>
          </table:table-cell>
          <table:table-cell table:style-name="ce49" table:formula="of:=IF(MONTH([.L19]+1)=MONTH([.L$5]);[.L19]+1;&quot;&quot;)" office:value-type="date" office:date-value="2018-02-16">
            <text:p>16 Fr</text:p>
          </table:table-cell>
          <table:table-cell table:style-name="ce54" table:formula="of:=WEEKDAY([.L20];2)" office:value-type="float" office:value="5">
            <text:p>5</text:p>
          </table:table-cell>
          <table:table-cell table:style-name="ce49" table:formula="of:=IF(MONTH([.N19]+1)=MONTH([.N$5]);[.N19]+1;&quot;&quot;)" office:value-type="date" office:date-value="2018-03-16">
            <text:p>16 Fr</text:p>
          </table:table-cell>
          <table:table-cell table:style-name="ce54" table:formula="of:=WEEKDAY([.N20];2)" office:value-type="float" office:value="5">
            <text:p>5</text:p>
          </table:table-cell>
          <table:table-cell table:style-name="ce49" table:formula="of:=IF(MONTH([.P19]+1)=MONTH([.P$5]);[.P19]+1;&quot;&quot;)" office:value-type="date" office:date-value="2018-04-16">
            <text:p>16 Mo</text:p>
          </table:table-cell>
          <table:table-cell table:style-name="ce54" table:formula="of:=WEEKDAY([.P20];2)" office:value-type="float" office:value="1">
            <text:p>1</text:p>
          </table:table-cell>
          <table:table-cell table:style-name="ce49" table:formula="of:=IF(MONTH([.R19]+1)=MONTH([.R$5]);[.R19]+1;&quot;&quot;)" office:value-type="date" office:date-value="2018-05-16">
            <text:p>16 Mi</text:p>
          </table:table-cell>
          <table:table-cell table:style-name="ce54" table:formula="of:=WEEKDAY([.R20];2)" office:value-type="float" office:value="3">
            <text:p>3</text:p>
          </table:table-cell>
          <table:table-cell table:style-name="ce49" table:formula="of:=IF(MONTH([.T19]+1)=MONTH([.T$5]);[.T19]+1;&quot;&quot;)" office:value-type="date" office:date-value="2018-06-16">
            <text:p>16 Sa</text:p>
          </table:table-cell>
          <table:table-cell table:style-name="ce54" table:formula="of:=WEEKDAY([.T20];2)" office:value-type="float" office:value="6">
            <text:p>6</text:p>
          </table:table-cell>
          <table:table-cell table:style-name="ce49" table:formula="of:=IF(MONTH([.V19]+1)=MONTH([.V$5]);[.V19]+1;&quot;&quot;)" office:value-type="date" office:date-value="2018-07-16">
            <text:p>16 Mo</text:p>
          </table:table-cell>
          <table:table-cell table:style-name="ce63" table:formula="of:=WEEKDAY([.V20];2)" office:value-type="float" office:value="1">
            <text:p>1</text:p>
          </table:table-cell>
          <table:table-cell table:style-name="ce49" table:formula="of:=IF(MONTH([.X19]+1)=MONTH([.X$5]);[.X19]+1;&quot;&quot;)" office:value-type="date" office:date-value="2018-08-16">
            <text:p>16 Do</text:p>
          </table:table-cell>
          <table:table-cell table:style-name="ce54" table:formula="of:=WEEKDAY([.X20];2)" office:value-type="float" office:value="4">
            <text:p>4</text:p>
          </table:table-cell>
          <table:table-cell table:style-name="ce49" table:formula="of:=IF(MONTH([.Z19]+1)=MONTH([.Z$5]);[.Z19]+1;&quot;&quot;)" office:value-type="date" office:date-value="2018-09-16">
            <text:p>16 So</text:p>
          </table:table-cell>
          <table:table-cell table:style-name="ce54" table:formula="of:=WEEKDAY([.Z20];2)" office:value-type="float" office:value="7">
            <text:p>7</text:p>
          </table:table-cell>
          <table:table-cell table:style-name="ce49" table:formula="of:=IF(MONTH([.AB19]+1)=MONTH([.AB$5]);[.AB19]+1;&quot;&quot;)" office:value-type="date" office:date-value="2018-10-16">
            <text:p>16 Di</text:p>
          </table:table-cell>
          <table:table-cell table:style-name="ce53" table:formula="of:=WEEKDAY([.AB20];2)" office:value-type="float" office:value="2">
            <text:p>2</text:p>
          </table:table-cell>
          <table:table-cell table:style-name="ce49" table:formula="of:=IF(MONTH([.AD19]+1)=MONTH([.AD$5]);[.AD19]+1;&quot;&quot;)" office:value-type="date" office:date-value="2018-11-16">
            <text:p>16 Fr</text:p>
          </table:table-cell>
          <table:table-cell table:style-name="ce53" table:formula="of:=WEEKDAY([.AD20];2)" office:value-type="float" office:value="5">
            <text:p>5</text:p>
          </table:table-cell>
          <table:table-cell table:style-name="ce53" table:formula="of:=WEEKDAY([.AG20];2)" office:value-type="float" office:value="7">
            <text:p>7</text:p>
          </table:table-cell>
          <table:table-cell table:style-name="ce49" table:formula="of:=IF(MONTH([.AG19]+1)=MONTH([.AG$5]);[.AG19]+1;&quot;&quot;)" office:value-type="date" office:date-value="2018-12-16">
            <text:p>16 So</text:p>
          </table:table-cell>
          <table:table-cell table:style-name="ce66" table:formula="of:=WEEKDAY([.AG20];2)" office:value-type="float" office:value="7">
            <text:p>7</text:p>
          </table:table-cell>
          <table:table-cell table:number-columns-repeated="990"/>
        </table:table-row>
        <table:table-row table:style-name="ro5">
          <table:table-cell/>
          <table:table-cell table:style-name="ce6" table:formula="of:=DATE([.B1];12;25)-WEEKDAY(DATE([.B1];12;25);2)" office:value-type="date" office:date-value="2018-12-23">
            <text:p>So, 23. Dez</text:p>
          </table:table-cell>
          <table:table-cell table:style-name="ce12" office:value-type="string">
            <text:p>4. Advent</text:p>
          </table:table-cell>
          <table:table-cell/>
          <table:table-cell table:style-name="ce18" table:formula="of:=IF([.U$5]=7;DATE([.$B$1];6;1)+(1-WEEKDAY(DATE([.$B$1];6;1)));DATE([.$B$1];6;1)+(8-WEEKDAY(DATE([.$B$1];6;1))))" office:value-type="date" office:date-value="2018-06-03">
            <text:p>So, 03. Jun</text:p>
          </table:table-cell>
          <table:table-cell table:style-name="ce24" office:value-type="string">
            <text:p>10:00 – 13:00</text:p>
          </table:table-cell>
          <table:table-cell table:style-name="ce38" office:value-type="string">
            <text:p>Frühschoppen Schützenverein</text:p>
          </table:table-cell>
          <table:table-cell table:style-name="ce45" office:value-type="string">
            <text:p>1. So im Juni</text:p>
          </table:table-cell>
          <table:table-cell table:style-name="ce1"/>
          <table:table-cell table:style-name="ce49" table:formula="of:=IF(MONTH([.J20]+1)=MONTH([.J$5]);[.J20]+1;&quot;&quot;)" office:value-type="date" office:date-value="2018-01-17">
            <text:p>17 Mi</text:p>
          </table:table-cell>
          <table:table-cell table:style-name="ce54" table:formula="of:=WEEKDAY([.J21];2)" office:value-type="float" office:value="3">
            <text:p>3</text:p>
          </table:table-cell>
          <table:table-cell table:style-name="ce49" table:formula="of:=IF(MONTH([.L20]+1)=MONTH([.L$5]);[.L20]+1;&quot;&quot;)" office:value-type="date" office:date-value="2018-02-17">
            <text:p>17 Sa</text:p>
          </table:table-cell>
          <table:table-cell table:style-name="ce54" table:formula="of:=WEEKDAY([.L21];2)" office:value-type="float" office:value="6">
            <text:p>6</text:p>
          </table:table-cell>
          <table:table-cell table:style-name="ce49" table:formula="of:=IF(MONTH([.N20]+1)=MONTH([.N$5]);[.N20]+1;&quot;&quot;)" office:value-type="date" office:date-value="2018-03-17">
            <text:p>17 Sa</text:p>
          </table:table-cell>
          <table:table-cell table:style-name="ce54" table:formula="of:=WEEKDAY([.N21];2)" office:value-type="float" office:value="6">
            <text:p>6</text:p>
          </table:table-cell>
          <table:table-cell table:style-name="ce49" table:formula="of:=IF(MONTH([.P20]+1)=MONTH([.P$5]);[.P20]+1;&quot;&quot;)" office:value-type="date" office:date-value="2018-04-17">
            <text:p>17 Di</text:p>
          </table:table-cell>
          <table:table-cell table:style-name="ce54" table:formula="of:=WEEKDAY([.P21];2)" office:value-type="float" office:value="2">
            <text:p>2</text:p>
          </table:table-cell>
          <table:table-cell table:style-name="ce49" table:formula="of:=IF(MONTH([.R20]+1)=MONTH([.R$5]);[.R20]+1;&quot;&quot;)" office:value-type="date" office:date-value="2018-05-17">
            <text:p>17 Do</text:p>
          </table:table-cell>
          <table:table-cell table:style-name="ce54" table:formula="of:=WEEKDAY([.R21];2)" office:value-type="float" office:value="4">
            <text:p>4</text:p>
          </table:table-cell>
          <table:table-cell table:style-name="ce49" table:formula="of:=IF(MONTH([.T20]+1)=MONTH([.T$5]);[.T20]+1;&quot;&quot;)" office:value-type="date" office:date-value="2018-06-17">
            <text:p>17 So</text:p>
          </table:table-cell>
          <table:table-cell table:style-name="ce54" table:formula="of:=WEEKDAY([.T21];2)" office:value-type="float" office:value="7">
            <text:p>7</text:p>
          </table:table-cell>
          <table:table-cell table:style-name="ce49" table:formula="of:=IF(MONTH([.V20]+1)=MONTH([.V$5]);[.V20]+1;&quot;&quot;)" office:value-type="date" office:date-value="2018-07-17">
            <text:p>17 Di</text:p>
          </table:table-cell>
          <table:table-cell table:style-name="ce63" table:formula="of:=WEEKDAY([.V21];2)" office:value-type="float" office:value="2">
            <text:p>2</text:p>
          </table:table-cell>
          <table:table-cell table:style-name="ce49" table:formula="of:=IF(MONTH([.X20]+1)=MONTH([.X$5]);[.X20]+1;&quot;&quot;)" office:value-type="date" office:date-value="2018-08-17">
            <text:p>17 Fr</text:p>
          </table:table-cell>
          <table:table-cell table:style-name="ce54" table:formula="of:=WEEKDAY([.X21];2)" office:value-type="float" office:value="5">
            <text:p>5</text:p>
          </table:table-cell>
          <table:table-cell table:style-name="ce49" table:formula="of:=IF(MONTH([.Z20]+1)=MONTH([.Z$5]);[.Z20]+1;&quot;&quot;)" office:value-type="date" office:date-value="2018-09-17">
            <text:p>17 Mo</text:p>
          </table:table-cell>
          <table:table-cell table:style-name="ce54" table:formula="of:=WEEKDAY([.Z21];2)" office:value-type="float" office:value="1">
            <text:p>1</text:p>
          </table:table-cell>
          <table:table-cell table:style-name="ce49" table:formula="of:=IF(MONTH([.AB20]+1)=MONTH([.AB$5]);[.AB20]+1;&quot;&quot;)" office:value-type="date" office:date-value="2018-10-17">
            <text:p>17 Mi</text:p>
          </table:table-cell>
          <table:table-cell table:style-name="ce53" table:formula="of:=WEEKDAY([.AB21];2)" office:value-type="float" office:value="3">
            <text:p>3</text:p>
          </table:table-cell>
          <table:table-cell table:style-name="ce49" table:formula="of:=IF(MONTH([.AD20]+1)=MONTH([.AD$5]);[.AD20]+1;&quot;&quot;)" office:value-type="date" office:date-value="2018-11-17">
            <text:p>17 Sa</text:p>
          </table:table-cell>
          <table:table-cell table:style-name="ce53" table:formula="of:=WEEKDAY([.AD21];2)" office:value-type="float" office:value="6">
            <text:p>6</text:p>
          </table:table-cell>
          <table:table-cell table:style-name="ce53" table:formula="of:=WEEKDAY([.AG21];2)" office:value-type="float" office:value="1">
            <text:p>1</text:p>
          </table:table-cell>
          <table:table-cell table:style-name="ce49" table:formula="of:=IF(MONTH([.AG20]+1)=MONTH([.AG$5]);[.AG20]+1;&quot;&quot;)" office:value-type="date" office:date-value="2018-12-17">
            <text:p>17 Mo</text:p>
          </table:table-cell>
          <table:table-cell table:style-name="ce66" table:formula="of:=WEEKDAY([.AG21];2)" office:value-type="float" office:value="1">
            <text:p>1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3]-1" office:value-type="date" office:date-value="2018-12-24">
            <text:p>Mo, 24. Dez</text:p>
          </table:table-cell>
          <table:table-cell table:style-name="ce5" office:value-type="string">
            <text:p>Heilig Abend</text:p>
          </table:table-cell>
          <table:table-cell/>
          <table:table-cell table:style-name="ce18" table:formula="of:=[.B10]+13" office:value-type="date" office:date-value="2018-06-02">
            <text:p>Sa, 02. Jun</text:p>
          </table:table-cell>
          <table:table-cell table:style-name="ce28"/>
          <table:table-cell table:style-name="ce38" office:value-type="string">
            <text:p>Abrechnung Schützenfest</text:p>
          </table:table-cell>
          <table:table-cell table:style-name="ce45" office:value-type="string">
            <text:p>2. Sa nach Pfingsten</text:p>
          </table:table-cell>
          <table:table-cell table:style-name="ce1"/>
          <table:table-cell table:style-name="ce49" table:formula="of:=IF(MONTH([.J21]+1)=MONTH([.J$5]);[.J21]+1;&quot;&quot;)" office:value-type="date" office:date-value="2018-01-18">
            <text:p>18 Do</text:p>
          </table:table-cell>
          <table:table-cell table:style-name="ce54" table:formula="of:=WEEKDAY([.J22];2)" office:value-type="float" office:value="4">
            <text:p>4</text:p>
          </table:table-cell>
          <table:table-cell table:style-name="ce49" table:formula="of:=IF(MONTH([.L21]+1)=MONTH([.L$5]);[.L21]+1;&quot;&quot;)" office:value-type="date" office:date-value="2018-02-18">
            <text:p>18 So</text:p>
          </table:table-cell>
          <table:table-cell table:style-name="ce54" table:formula="of:=WEEKDAY([.L22];2)" office:value-type="float" office:value="7">
            <text:p>7</text:p>
          </table:table-cell>
          <table:table-cell table:style-name="ce49" table:formula="of:=IF(MONTH([.N21]+1)=MONTH([.N$5]);[.N21]+1;&quot;&quot;)" office:value-type="date" office:date-value="2018-03-18">
            <text:p>18 So</text:p>
          </table:table-cell>
          <table:table-cell table:style-name="ce54" table:formula="of:=WEEKDAY([.N22];2)" office:value-type="float" office:value="7">
            <text:p>7</text:p>
          </table:table-cell>
          <table:table-cell table:style-name="ce49" table:formula="of:=IF(MONTH([.P21]+1)=MONTH([.P$5]);[.P21]+1;&quot;&quot;)" office:value-type="date" office:date-value="2018-04-18">
            <text:p>18 Mi</text:p>
          </table:table-cell>
          <table:table-cell table:style-name="ce54" table:formula="of:=WEEKDAY([.P22];2)" office:value-type="float" office:value="3">
            <text:p>3</text:p>
          </table:table-cell>
          <table:table-cell table:style-name="ce49" table:formula="of:=IF(MONTH([.R21]+1)=MONTH([.R$5]);[.R21]+1;&quot;&quot;)" office:value-type="date" office:date-value="2018-05-18">
            <text:p>18 Fr</text:p>
          </table:table-cell>
          <table:table-cell table:style-name="ce54" table:formula="of:=WEEKDAY([.R22];2)" office:value-type="float" office:value="5">
            <text:p>5</text:p>
          </table:table-cell>
          <table:table-cell table:style-name="ce49" table:formula="of:=IF(MONTH([.T21]+1)=MONTH([.T$5]);[.T21]+1;&quot;&quot;)" office:value-type="date" office:date-value="2018-06-18">
            <text:p>18 Mo</text:p>
          </table:table-cell>
          <table:table-cell table:style-name="ce54" table:formula="of:=WEEKDAY([.T22];2)" office:value-type="float" office:value="1">
            <text:p>1</text:p>
          </table:table-cell>
          <table:table-cell table:style-name="ce49" table:formula="of:=IF(MONTH([.V21]+1)=MONTH([.V$5]);[.V21]+1;&quot;&quot;)" office:value-type="date" office:date-value="2018-07-18">
            <text:p>18 Mi</text:p>
          </table:table-cell>
          <table:table-cell table:style-name="ce63" table:formula="of:=WEEKDAY([.V22];2)" office:value-type="float" office:value="3">
            <text:p>3</text:p>
          </table:table-cell>
          <table:table-cell table:style-name="ce49" table:formula="of:=IF(MONTH([.X21]+1)=MONTH([.X$5]);[.X21]+1;&quot;&quot;)" office:value-type="date" office:date-value="2018-08-18">
            <text:p>18 Sa</text:p>
          </table:table-cell>
          <table:table-cell table:style-name="ce54" table:formula="of:=WEEKDAY([.X22];2)" office:value-type="float" office:value="6">
            <text:p>6</text:p>
          </table:table-cell>
          <table:table-cell table:style-name="ce49" table:formula="of:=IF(MONTH([.Z21]+1)=MONTH([.Z$5]);[.Z21]+1;&quot;&quot;)" office:value-type="date" office:date-value="2018-09-18">
            <text:p>18 Di</text:p>
          </table:table-cell>
          <table:table-cell table:style-name="ce54" table:formula="of:=WEEKDAY([.Z22];2)" office:value-type="float" office:value="2">
            <text:p>2</text:p>
          </table:table-cell>
          <table:table-cell table:style-name="ce49" table:formula="of:=IF(MONTH([.AB21]+1)=MONTH([.AB$5]);[.AB21]+1;&quot;&quot;)" office:value-type="date" office:date-value="2018-10-18">
            <text:p>18 Do</text:p>
          </table:table-cell>
          <table:table-cell table:style-name="ce53" table:formula="of:=WEEKDAY([.AB22];2)" office:value-type="float" office:value="4">
            <text:p>4</text:p>
          </table:table-cell>
          <table:table-cell table:style-name="ce49" table:formula="of:=IF(MONTH([.AD21]+1)=MONTH([.AD$5]);[.AD21]+1;&quot;&quot;)" office:value-type="date" office:date-value="2018-11-18">
            <text:p>18 So</text:p>
          </table:table-cell>
          <table:table-cell table:style-name="ce53" table:formula="of:=WEEKDAY([.AD22];2)" office:value-type="float" office:value="7">
            <text:p>7</text:p>
          </table:table-cell>
          <table:table-cell table:style-name="ce53" table:formula="of:=WEEKDAY([.AG22];2)" office:value-type="float" office:value="2">
            <text:p>2</text:p>
          </table:table-cell>
          <table:table-cell table:style-name="ce49" table:formula="of:=IF(MONTH([.AG21]+1)=MONTH([.AG$5]);[.AG21]+1;&quot;&quot;)" office:value-type="date" office:date-value="2018-12-18">
            <text:p>18 Di</text:p>
          </table:table-cell>
          <table:table-cell table:style-name="ce66" table:formula="of:=WEEKDAY([.AG22];2)" office:value-type="float" office:value="2">
            <text:p>2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AG29]" office:value-type="date" office:date-value="2018-12-25">
            <text:p>Di, 25. Dez</text:p>
          </table:table-cell>
          <table:table-cell table:style-name="ce5" office:value-type="string">
            <text:p>1. Weihnachtstag</text:p>
          </table:table-cell>
          <table:table-cell/>
          <table:table-cell table:style-name="ce18" table:formula="of:=IF([.W$5]=7;DATE([.$B$1];7;1)+(1-WEEKDAY(DATE([.$B$1];7;1)));DATE([.$B$1];7;1)+(8-WEEKDAY(DATE([.$B$1];7;1))))" office:value-type="date" office:date-value="2018-07-01">
            <text:p>So, 01. Jul</text:p>
          </table:table-cell>
          <table:table-cell table:style-name="ce24" office:value-type="string">
            <text:p>10:00 – 13:00</text:p>
          </table:table-cell>
          <table:table-cell table:style-name="ce38" office:value-type="string">
            <text:p>Frühschoppen Schützenverein</text:p>
          </table:table-cell>
          <table:table-cell table:style-name="ce45" office:value-type="string">
            <text:p>1. So im Juli</text:p>
          </table:table-cell>
          <table:table-cell table:style-name="ce1"/>
          <table:table-cell table:style-name="ce49" table:formula="of:=IF(MONTH([.J22]+1)=MONTH([.J$5]);[.J22]+1;&quot;&quot;)" office:value-type="date" office:date-value="2018-01-19">
            <text:p>19 Fr</text:p>
          </table:table-cell>
          <table:table-cell table:style-name="ce54" table:formula="of:=WEEKDAY([.J23];2)" office:value-type="float" office:value="5">
            <text:p>5</text:p>
          </table:table-cell>
          <table:table-cell table:style-name="ce49" table:formula="of:=IF(MONTH([.L22]+1)=MONTH([.L$5]);[.L22]+1;&quot;&quot;)" office:value-type="date" office:date-value="2018-02-19">
            <text:p>19 Mo</text:p>
          </table:table-cell>
          <table:table-cell table:style-name="ce54" table:formula="of:=WEEKDAY([.L23];2)" office:value-type="float" office:value="1">
            <text:p>1</text:p>
          </table:table-cell>
          <table:table-cell table:style-name="ce49" table:formula="of:=IF(MONTH([.N22]+1)=MONTH([.N$5]);[.N22]+1;&quot;&quot;)" office:value-type="date" office:date-value="2018-03-19">
            <text:p>19 Mo</text:p>
          </table:table-cell>
          <table:table-cell table:style-name="ce54" table:formula="of:=WEEKDAY([.N23];2)" office:value-type="float" office:value="1">
            <text:p>1</text:p>
          </table:table-cell>
          <table:table-cell table:style-name="ce49" table:formula="of:=IF(MONTH([.P22]+1)=MONTH([.P$5]);[.P22]+1;&quot;&quot;)" office:value-type="date" office:date-value="2018-04-19">
            <text:p>19 Do</text:p>
          </table:table-cell>
          <table:table-cell table:style-name="ce54" table:formula="of:=WEEKDAY([.P23];2)" office:value-type="float" office:value="4">
            <text:p>4</text:p>
          </table:table-cell>
          <table:table-cell table:style-name="ce49" table:formula="of:=IF(MONTH([.R22]+1)=MONTH([.R$5]);[.R22]+1;&quot;&quot;)" office:value-type="date" office:date-value="2018-05-19">
            <text:p>19 Sa</text:p>
          </table:table-cell>
          <table:table-cell table:style-name="ce54" table:formula="of:=WEEKDAY([.R23];2)" office:value-type="float" office:value="6">
            <text:p>6</text:p>
          </table:table-cell>
          <table:table-cell table:style-name="ce49" table:formula="of:=IF(MONTH([.T22]+1)=MONTH([.T$5]);[.T22]+1;&quot;&quot;)" office:value-type="date" office:date-value="2018-06-19">
            <text:p>19 Di</text:p>
          </table:table-cell>
          <table:table-cell table:style-name="ce54" table:formula="of:=WEEKDAY([.T23];2)" office:value-type="float" office:value="2">
            <text:p>2</text:p>
          </table:table-cell>
          <table:table-cell table:style-name="ce49" table:formula="of:=IF(MONTH([.V22]+1)=MONTH([.V$5]);[.V22]+1;&quot;&quot;)" office:value-type="date" office:date-value="2018-07-19">
            <text:p>19 Do</text:p>
          </table:table-cell>
          <table:table-cell table:style-name="ce63" table:formula="of:=WEEKDAY([.V23];2)" office:value-type="float" office:value="4">
            <text:p>4</text:p>
          </table:table-cell>
          <table:table-cell table:style-name="ce49" table:formula="of:=IF(MONTH([.X22]+1)=MONTH([.X$5]);[.X22]+1;&quot;&quot;)" office:value-type="date" office:date-value="2018-08-19">
            <text:p>19 So</text:p>
          </table:table-cell>
          <table:table-cell table:style-name="ce54" table:formula="of:=WEEKDAY([.X23];2)" office:value-type="float" office:value="7">
            <text:p>7</text:p>
          </table:table-cell>
          <table:table-cell table:style-name="ce49" table:formula="of:=IF(MONTH([.Z22]+1)=MONTH([.Z$5]);[.Z22]+1;&quot;&quot;)" office:value-type="date" office:date-value="2018-09-19">
            <text:p>19 Mi</text:p>
          </table:table-cell>
          <table:table-cell table:style-name="ce54" table:formula="of:=WEEKDAY([.Z23];2)" office:value-type="float" office:value="3">
            <text:p>3</text:p>
          </table:table-cell>
          <table:table-cell table:style-name="ce49" table:formula="of:=IF(MONTH([.AB22]+1)=MONTH([.AB$5]);[.AB22]+1;&quot;&quot;)" office:value-type="date" office:date-value="2018-10-19">
            <text:p>19 Fr</text:p>
          </table:table-cell>
          <table:table-cell table:style-name="ce53" table:formula="of:=WEEKDAY([.AB23];2)" office:value-type="float" office:value="5">
            <text:p>5</text:p>
          </table:table-cell>
          <table:table-cell table:style-name="ce49" table:formula="of:=IF(MONTH([.AD22]+1)=MONTH([.AD$5]);[.AD22]+1;&quot;&quot;)" office:value-type="date" office:date-value="2018-11-19">
            <text:p>19 Mo</text:p>
          </table:table-cell>
          <table:table-cell table:style-name="ce53" table:formula="of:=WEEKDAY([.AD23];2)" office:value-type="float" office:value="1">
            <text:p>1</text:p>
          </table:table-cell>
          <table:table-cell table:style-name="ce53" table:formula="of:=WEEKDAY([.AG23];2)" office:value-type="float" office:value="3">
            <text:p>3</text:p>
          </table:table-cell>
          <table:table-cell table:style-name="ce49" table:formula="of:=IF(MONTH([.AG22]+1)=MONTH([.AG$5]);[.AG22]+1;&quot;&quot;)" office:value-type="date" office:date-value="2018-12-19">
            <text:p>19 Mi</text:p>
          </table:table-cell>
          <table:table-cell table:style-name="ce66" table:formula="of:=WEEKDAY([.AG23];2)" office:value-type="float" office:value="3">
            <text:p>3</text:p>
          </table:table-cell>
          <table:table-cell table:number-columns-repeated="990"/>
        </table:table-row>
        <table:table-row table:style-name="ro3">
          <table:table-cell/>
          <table:table-cell table:style-name="ce5" table:formula="of:=[.B23]+1" office:value-type="date" office:date-value="2018-12-26">
            <text:p>Mi, 26. Dez</text:p>
          </table:table-cell>
          <table:table-cell table:style-name="ce5" office:value-type="string">
            <text:p>2. Weihnachtstag</text:p>
          </table:table-cell>
          <table:table-cell/>
          <table:table-cell table:style-name="ce18" table:formula="of:=[.E25]-1" office:value-type="date" office:date-value="2018-07-14">
            <text:p>Sa, 14. Jul</text:p>
          </table:table-cell>
          <table:table-cell table:style-name="ce24" office:value-type="string">
            <text:p>16:00 – 20:00</text:p>
          </table:table-cell>
          <table:table-cell table:style-name="ce38" office:value-type="string">
            <text:p>Sommerpreisschießen</text:p>
          </table:table-cell>
          <table:table-cell table:style-name="ce45"/>
          <table:table-cell table:style-name="ce1"/>
          <table:table-cell table:style-name="ce49" table:formula="of:=IF(MONTH([.J23]+1)=MONTH([.J$5]);[.J23]+1;&quot;&quot;)" office:value-type="date" office:date-value="2018-01-20">
            <text:p>20 Sa</text:p>
          </table:table-cell>
          <table:table-cell table:style-name="ce54" table:formula="of:=WEEKDAY([.J24];2)" office:value-type="float" office:value="6">
            <text:p>6</text:p>
          </table:table-cell>
          <table:table-cell table:style-name="ce49" table:formula="of:=IF(MONTH([.L23]+1)=MONTH([.L$5]);[.L23]+1;&quot;&quot;)" office:value-type="date" office:date-value="2018-02-20">
            <text:p>20 Di</text:p>
          </table:table-cell>
          <table:table-cell table:style-name="ce54" table:formula="of:=WEEKDAY([.L24];2)" office:value-type="float" office:value="2">
            <text:p>2</text:p>
          </table:table-cell>
          <table:table-cell table:style-name="ce49" table:formula="of:=IF(MONTH([.N23]+1)=MONTH([.N$5]);[.N23]+1;&quot;&quot;)" office:value-type="date" office:date-value="2018-03-20">
            <text:p>20 Di</text:p>
          </table:table-cell>
          <table:table-cell table:style-name="ce54" table:formula="of:=WEEKDAY([.N24];2)" office:value-type="float" office:value="2">
            <text:p>2</text:p>
          </table:table-cell>
          <table:table-cell table:style-name="ce49" table:formula="of:=IF(MONTH([.P23]+1)=MONTH([.P$5]);[.P23]+1;&quot;&quot;)" office:value-type="date" office:date-value="2018-04-20">
            <text:p>20 Fr</text:p>
          </table:table-cell>
          <table:table-cell table:style-name="ce54" table:formula="of:=WEEKDAY([.P24];2)" office:value-type="float" office:value="5">
            <text:p>5</text:p>
          </table:table-cell>
          <table:table-cell table:style-name="ce49" table:formula="of:=IF(MONTH([.R23]+1)=MONTH([.R$5]);[.R23]+1;&quot;&quot;)" office:value-type="date" office:date-value="2018-05-20">
            <text:p>20 So</text:p>
          </table:table-cell>
          <table:table-cell table:style-name="ce54" table:formula="of:=WEEKDAY([.R24];2)" office:value-type="float" office:value="7">
            <text:p>7</text:p>
          </table:table-cell>
          <table:table-cell table:style-name="ce49" table:formula="of:=IF(MONTH([.T23]+1)=MONTH([.T$5]);[.T23]+1;&quot;&quot;)" office:value-type="date" office:date-value="2018-06-20">
            <text:p>20 Mi</text:p>
          </table:table-cell>
          <table:table-cell table:style-name="ce54" table:formula="of:=WEEKDAY([.T24];2)" office:value-type="float" office:value="3">
            <text:p>3</text:p>
          </table:table-cell>
          <table:table-cell table:style-name="ce49" table:formula="of:=IF(MONTH([.V23]+1)=MONTH([.V$5]);[.V23]+1;&quot;&quot;)" office:value-type="date" office:date-value="2018-07-20">
            <text:p>20 Fr</text:p>
          </table:table-cell>
          <table:table-cell table:style-name="ce63" table:formula="of:=WEEKDAY([.V24];2)" office:value-type="float" office:value="5">
            <text:p>5</text:p>
          </table:table-cell>
          <table:table-cell table:style-name="ce49" table:formula="of:=IF(MONTH([.X23]+1)=MONTH([.X$5]);[.X23]+1;&quot;&quot;)" office:value-type="date" office:date-value="2018-08-20">
            <text:p>20 Mo</text:p>
          </table:table-cell>
          <table:table-cell table:style-name="ce54" table:formula="of:=WEEKDAY([.X24];2)" office:value-type="float" office:value="1">
            <text:p>1</text:p>
          </table:table-cell>
          <table:table-cell table:style-name="ce49" table:formula="of:=IF(MONTH([.Z23]+1)=MONTH([.Z$5]);[.Z23]+1;&quot;&quot;)" office:value-type="date" office:date-value="2018-09-20">
            <text:p>20 Do</text:p>
          </table:table-cell>
          <table:table-cell table:style-name="ce54" table:formula="of:=WEEKDAY([.Z24];2)" office:value-type="float" office:value="4">
            <text:p>4</text:p>
          </table:table-cell>
          <table:table-cell table:style-name="ce49" table:formula="of:=IF(MONTH([.AB23]+1)=MONTH([.AB$5]);[.AB23]+1;&quot;&quot;)" office:value-type="date" office:date-value="2018-10-20">
            <text:p>20 Sa</text:p>
          </table:table-cell>
          <table:table-cell table:style-name="ce53" table:formula="of:=WEEKDAY([.AB24];2)" office:value-type="float" office:value="6">
            <text:p>6</text:p>
          </table:table-cell>
          <table:table-cell table:style-name="ce49" table:formula="of:=IF(MONTH([.AD23]+1)=MONTH([.AD$5]);[.AD23]+1;&quot;&quot;)" office:value-type="date" office:date-value="2018-11-20">
            <text:p>20 Di</text:p>
          </table:table-cell>
          <table:table-cell table:style-name="ce53" table:formula="of:=WEEKDAY([.AD24];2)" office:value-type="float" office:value="2">
            <text:p>2</text:p>
          </table:table-cell>
          <table:table-cell table:style-name="ce53" table:formula="of:=WEEKDAY([.AG24];2)" office:value-type="float" office:value="4">
            <text:p>4</text:p>
          </table:table-cell>
          <table:table-cell table:style-name="ce49" table:formula="of:=IF(MONTH([.AG23]+1)=MONTH([.AG$5]);[.AG23]+1;&quot;&quot;)" office:value-type="date" office:date-value="2018-12-20">
            <text:p>20 Do</text:p>
          </table:table-cell>
          <table:table-cell table:style-name="ce66" table:formula="of:=WEEKDAY([.AG24];2)" office:value-type="float" office:value="4">
            <text:p>4</text:p>
          </table:table-cell>
          <table:table-cell table:number-columns-repeated="990"/>
        </table:table-row>
        <table:table-row table:style-name="ro3">
          <table:table-cell table:number-columns-repeated="4"/>
          <table:table-cell table:style-name="ce18" table:formula="of:=IF([.W$5]=7;DATE([.$B$1];7;1)+(15-WEEKDAY(DATE([.$B$1];7;1)));DATE([.$B$1];7;1)+(22-WEEKDAY(DATE([.$B$1];7;1))))" office:value-type="date" office:date-value="2018-07-15">
            <text:p>So, 15. Jul</text:p>
          </table:table-cell>
          <table:table-cell table:style-name="ce24" office:value-type="string">
            <text:p>10:00 – 14:00</text:p>
          </table:table-cell>
          <table:table-cell table:style-name="ce38" office:value-type="string">
            <text:p>Sommerpreisschießen</text:p>
          </table:table-cell>
          <table:table-cell table:style-name="ce45" office:value-type="string">
            <text:p>3. So im Juli</text:p>
          </table:table-cell>
          <table:table-cell table:style-name="ce1"/>
          <table:table-cell table:style-name="ce49" table:formula="of:=IF(MONTH([.J24]+1)=MONTH([.J$5]);[.J24]+1;&quot;&quot;)" office:value-type="date" office:date-value="2018-01-21">
            <text:p>21 So</text:p>
          </table:table-cell>
          <table:table-cell table:style-name="ce54" table:formula="of:=WEEKDAY([.J25];2)" office:value-type="float" office:value="7">
            <text:p>7</text:p>
          </table:table-cell>
          <table:table-cell table:style-name="ce49" table:formula="of:=IF(MONTH([.L24]+1)=MONTH([.L$5]);[.L24]+1;&quot;&quot;)" office:value-type="date" office:date-value="2018-02-21">
            <text:p>21 Mi</text:p>
          </table:table-cell>
          <table:table-cell table:style-name="ce54" table:formula="of:=WEEKDAY([.L25];2)" office:value-type="float" office:value="3">
            <text:p>3</text:p>
          </table:table-cell>
          <table:table-cell table:style-name="ce49" table:formula="of:=IF(MONTH([.N24]+1)=MONTH([.N$5]);[.N24]+1;&quot;&quot;)" office:value-type="date" office:date-value="2018-03-21">
            <text:p>21 Mi</text:p>
          </table:table-cell>
          <table:table-cell table:style-name="ce54" table:formula="of:=WEEKDAY([.N25];2)" office:value-type="float" office:value="3">
            <text:p>3</text:p>
          </table:table-cell>
          <table:table-cell table:style-name="ce49" table:formula="of:=IF(MONTH([.P24]+1)=MONTH([.P$5]);[.P24]+1;&quot;&quot;)" office:value-type="date" office:date-value="2018-04-21">
            <text:p>21 Sa</text:p>
          </table:table-cell>
          <table:table-cell table:style-name="ce54" table:formula="of:=WEEKDAY([.P25];2)" office:value-type="float" office:value="6">
            <text:p>6</text:p>
          </table:table-cell>
          <table:table-cell table:style-name="ce49" table:formula="of:=IF(MONTH([.R24]+1)=MONTH([.R$5]);[.R24]+1;&quot;&quot;)" office:value-type="date" office:date-value="2018-05-21">
            <text:p>21 Mo</text:p>
          </table:table-cell>
          <table:table-cell table:style-name="ce54" table:formula="of:=WEEKDAY([.R25];2)" office:value-type="float" office:value="1">
            <text:p>1</text:p>
          </table:table-cell>
          <table:table-cell table:style-name="ce49" table:formula="of:=IF(MONTH([.T24]+1)=MONTH([.T$5]);[.T24]+1;&quot;&quot;)" office:value-type="date" office:date-value="2018-06-21">
            <text:p>21 Do</text:p>
          </table:table-cell>
          <table:table-cell table:style-name="ce54" table:formula="of:=WEEKDAY([.T25];2)" office:value-type="float" office:value="4">
            <text:p>4</text:p>
          </table:table-cell>
          <table:table-cell table:style-name="ce49" table:formula="of:=IF(MONTH([.V24]+1)=MONTH([.V$5]);[.V24]+1;&quot;&quot;)" office:value-type="date" office:date-value="2018-07-21">
            <text:p>21 Sa</text:p>
          </table:table-cell>
          <table:table-cell table:style-name="ce63" table:formula="of:=WEEKDAY([.V25];2)" office:value-type="float" office:value="6">
            <text:p>6</text:p>
          </table:table-cell>
          <table:table-cell table:style-name="ce49" table:formula="of:=IF(MONTH([.X24]+1)=MONTH([.X$5]);[.X24]+1;&quot;&quot;)" office:value-type="date" office:date-value="2018-08-21">
            <text:p>21 Di</text:p>
          </table:table-cell>
          <table:table-cell table:style-name="ce54" table:formula="of:=WEEKDAY([.X25];2)" office:value-type="float" office:value="2">
            <text:p>2</text:p>
          </table:table-cell>
          <table:table-cell table:style-name="ce49" table:formula="of:=IF(MONTH([.Z24]+1)=MONTH([.Z$5]);[.Z24]+1;&quot;&quot;)" office:value-type="date" office:date-value="2018-09-21">
            <text:p>21 Fr</text:p>
          </table:table-cell>
          <table:table-cell table:style-name="ce54" table:formula="of:=WEEKDAY([.Z25];2)" office:value-type="float" office:value="5">
            <text:p>5</text:p>
          </table:table-cell>
          <table:table-cell table:style-name="ce49" table:formula="of:=IF(MONTH([.AB24]+1)=MONTH([.AB$5]);[.AB24]+1;&quot;&quot;)" office:value-type="date" office:date-value="2018-10-21">
            <text:p>21 So</text:p>
          </table:table-cell>
          <table:table-cell table:style-name="ce53" table:formula="of:=WEEKDAY([.AB25];2)" office:value-type="float" office:value="7">
            <text:p>7</text:p>
          </table:table-cell>
          <table:table-cell table:style-name="ce49" table:formula="of:=IF(MONTH([.AD24]+1)=MONTH([.AD$5]);[.AD24]+1;&quot;&quot;)" office:value-type="date" office:date-value="2018-11-21">
            <text:p>21 Mi</text:p>
          </table:table-cell>
          <table:table-cell table:style-name="ce53" table:formula="of:=WEEKDAY([.AD25];2)" office:value-type="float" office:value="3">
            <text:p>3</text:p>
          </table:table-cell>
          <table:table-cell table:style-name="ce53" table:formula="of:=WEEKDAY([.AG25];2)" office:value-type="float" office:value="5">
            <text:p>5</text:p>
          </table:table-cell>
          <table:table-cell table:style-name="ce49" table:formula="of:=IF(MONTH([.AG24]+1)=MONTH([.AG$5]);[.AG24]+1;&quot;&quot;)" office:value-type="date" office:date-value="2018-12-21">
            <text:p>21 Fr</text:p>
          </table:table-cell>
          <table:table-cell table:style-name="ce66" table:formula="of:=WEEKDAY([.AG25];2)" office:value-type="float" office:value="5">
            <text:p>5</text:p>
          </table:table-cell>
          <table:table-cell table:number-columns-repeated="990"/>
        </table:table-row>
        <table:table-row table:style-name="ro3">
          <table:table-cell table:number-columns-repeated="4"/>
          <table:table-cell table:style-name="ce18" table:formula="of:=IF([.Y$5]=7;DATE([.$B$1];8;1)+(1-WEEKDAY(DATE([.$B$1];8;1)));DATE([.$B$1];8;1)+(8-WEEKDAY(DATE([.$B$1];8;1))))" office:value-type="date" office:date-value="2018-08-05">
            <text:p>So, 05. Aug</text:p>
          </table:table-cell>
          <table:table-cell table:style-name="ce24" office:value-type="string">
            <text:p>10:00 – 13:00</text:p>
          </table:table-cell>
          <table:table-cell table:style-name="ce38" office:value-type="string">
            <text:p>Frühschoppen Schützenverein</text:p>
          </table:table-cell>
          <table:table-cell table:style-name="ce45" office:value-type="string">
            <text:p>1. So im August</text:p>
          </table:table-cell>
          <table:table-cell table:style-name="ce1"/>
          <table:table-cell table:style-name="ce49" table:formula="of:=IF(MONTH([.J25]+1)=MONTH([.J$5]);[.J25]+1;&quot;&quot;)" office:value-type="date" office:date-value="2018-01-22">
            <text:p>22 Mo</text:p>
          </table:table-cell>
          <table:table-cell table:style-name="ce54" table:formula="of:=WEEKDAY([.J26];2)" office:value-type="float" office:value="1">
            <text:p>1</text:p>
          </table:table-cell>
          <table:table-cell table:style-name="ce49" table:formula="of:=IF(MONTH([.L25]+1)=MONTH([.L$5]);[.L25]+1;&quot;&quot;)" office:value-type="date" office:date-value="2018-02-22">
            <text:p>22 Do</text:p>
          </table:table-cell>
          <table:table-cell table:style-name="ce54" table:formula="of:=WEEKDAY([.L26];2)" office:value-type="float" office:value="4">
            <text:p>4</text:p>
          </table:table-cell>
          <table:table-cell table:style-name="ce49" table:formula="of:=IF(MONTH([.N25]+1)=MONTH([.N$5]);[.N25]+1;&quot;&quot;)" office:value-type="date" office:date-value="2018-03-22">
            <text:p>22 Do</text:p>
          </table:table-cell>
          <table:table-cell table:style-name="ce54" table:formula="of:=WEEKDAY([.N26];2)" office:value-type="float" office:value="4">
            <text:p>4</text:p>
          </table:table-cell>
          <table:table-cell table:style-name="ce49" table:formula="of:=IF(MONTH([.P25]+1)=MONTH([.P$5]);[.P25]+1;&quot;&quot;)" office:value-type="date" office:date-value="2018-04-22">
            <text:p>22 So</text:p>
          </table:table-cell>
          <table:table-cell table:style-name="ce54" table:formula="of:=WEEKDAY([.P26];2)" office:value-type="float" office:value="7">
            <text:p>7</text:p>
          </table:table-cell>
          <table:table-cell table:style-name="ce49" table:formula="of:=IF(MONTH([.R25]+1)=MONTH([.R$5]);[.R25]+1;&quot;&quot;)" office:value-type="date" office:date-value="2018-05-22">
            <text:p>22 Di</text:p>
          </table:table-cell>
          <table:table-cell table:style-name="ce54" table:formula="of:=WEEKDAY([.R26];2)" office:value-type="float" office:value="2">
            <text:p>2</text:p>
          </table:table-cell>
          <table:table-cell table:style-name="ce49" table:formula="of:=IF(MONTH([.T25]+1)=MONTH([.T$5]);[.T25]+1;&quot;&quot;)" office:value-type="date" office:date-value="2018-06-22">
            <text:p>22 Fr</text:p>
          </table:table-cell>
          <table:table-cell table:style-name="ce54" table:formula="of:=WEEKDAY([.T26];2)" office:value-type="float" office:value="5">
            <text:p>5</text:p>
          </table:table-cell>
          <table:table-cell table:style-name="ce49" table:formula="of:=IF(MONTH([.V25]+1)=MONTH([.V$5]);[.V25]+1;&quot;&quot;)" office:value-type="date" office:date-value="2018-07-22">
            <text:p>22 So</text:p>
          </table:table-cell>
          <table:table-cell table:style-name="ce63" table:formula="of:=WEEKDAY([.V26];2)" office:value-type="float" office:value="7">
            <text:p>7</text:p>
          </table:table-cell>
          <table:table-cell table:style-name="ce49" table:formula="of:=IF(MONTH([.X25]+1)=MONTH([.X$5]);[.X25]+1;&quot;&quot;)" office:value-type="date" office:date-value="2018-08-22">
            <text:p>22 Mi</text:p>
          </table:table-cell>
          <table:table-cell table:style-name="ce54" table:formula="of:=WEEKDAY([.X26];2)" office:value-type="float" office:value="3">
            <text:p>3</text:p>
          </table:table-cell>
          <table:table-cell table:style-name="ce49" table:formula="of:=IF(MONTH([.Z25]+1)=MONTH([.Z$5]);[.Z25]+1;&quot;&quot;)" office:value-type="date" office:date-value="2018-09-22">
            <text:p>22 Sa</text:p>
          </table:table-cell>
          <table:table-cell table:style-name="ce54" table:formula="of:=WEEKDAY([.Z26];2)" office:value-type="float" office:value="6">
            <text:p>6</text:p>
          </table:table-cell>
          <table:table-cell table:style-name="ce49" table:formula="of:=IF(MONTH([.AB25]+1)=MONTH([.AB$5]);[.AB25]+1;&quot;&quot;)" office:value-type="date" office:date-value="2018-10-22">
            <text:p>22 Mo</text:p>
          </table:table-cell>
          <table:table-cell table:style-name="ce53" table:formula="of:=WEEKDAY([.AB26];2)" office:value-type="float" office:value="1">
            <text:p>1</text:p>
          </table:table-cell>
          <table:table-cell table:style-name="ce49" table:formula="of:=IF(MONTH([.AD25]+1)=MONTH([.AD$5]);[.AD25]+1;&quot;&quot;)" office:value-type="date" office:date-value="2018-11-22">
            <text:p>22 Do</text:p>
          </table:table-cell>
          <table:table-cell table:style-name="ce53" table:formula="of:=WEEKDAY([.AD26];2)" office:value-type="float" office:value="4">
            <text:p>4</text:p>
          </table:table-cell>
          <table:table-cell table:style-name="ce53" table:formula="of:=WEEKDAY([.AG26];2)" office:value-type="float" office:value="6">
            <text:p>6</text:p>
          </table:table-cell>
          <table:table-cell table:style-name="ce49" table:formula="of:=IF(MONTH([.AG25]+1)=MONTH([.AG$5]);[.AG25]+1;&quot;&quot;)" office:value-type="date" office:date-value="2018-12-22">
            <text:p>22 Sa</text:p>
          </table:table-cell>
          <table:table-cell table:style-name="ce66" table:formula="of:=WEEKDAY([.AG26];2)" office:value-type="float" office:value="6">
            <text:p>6</text:p>
          </table:table-cell>
          <table:table-cell table:number-columns-repeated="990"/>
        </table:table-row>
        <table:table-row table:style-name="ro3">
          <table:table-cell/>
          <table:table-cell table:style-name="ce7" office:value-type="string">
            <text:p>Stand</text:p>
          </table:table-cell>
          <table:table-cell table:style-name="ce14" office:value-type="date" office:date-value="2017-11-18">
            <text:p>18.11.17</text:p>
          </table:table-cell>
          <table:table-cell/>
          <table:table-cell table:style-name="ce18" table:formula="of:=IF([.Y$5]=6;DATE([.$B$1];8;1)+(15-WEEKDAY(DATE([.$B$1];8;1)));DATE([.$B$1];8;1)+(15-WEEKDAY(DATE([.$B$1];8;1))))-1" office:value-type="date" office:date-value="2018-08-11">
            <text:p>Sa, 11. Aug</text:p>
          </table:table-cell>
          <table:table-cell table:style-name="ce24"/>
          <table:table-cell table:style-name="ce38" office:value-type="string">
            <text:p>Heidjerpokal</text:p>
          </table:table-cell>
          <table:table-cell table:style-name="ce45" office:value-type="string">
            <text:p>2. Sa im August</text:p>
          </table:table-cell>
          <table:table-cell table:style-name="ce1"/>
          <table:table-cell table:style-name="ce49" table:formula="of:=IF(MONTH([.J26]+1)=MONTH([.J$5]);[.J26]+1;&quot;&quot;)" office:value-type="date" office:date-value="2018-01-23">
            <text:p>23 Di</text:p>
          </table:table-cell>
          <table:table-cell table:style-name="ce54" table:formula="of:=WEEKDAY([.J27];2)" office:value-type="float" office:value="2">
            <text:p>2</text:p>
          </table:table-cell>
          <table:table-cell table:style-name="ce49" table:formula="of:=IF(MONTH([.L26]+1)=MONTH([.L$5]);[.L26]+1;&quot;&quot;)" office:value-type="date" office:date-value="2018-02-23">
            <text:p>23 Fr</text:p>
          </table:table-cell>
          <table:table-cell table:style-name="ce54" table:formula="of:=WEEKDAY([.L27];2)" office:value-type="float" office:value="5">
            <text:p>5</text:p>
          </table:table-cell>
          <table:table-cell table:style-name="ce49" table:formula="of:=IF(MONTH([.N26]+1)=MONTH([.N$5]);[.N26]+1;&quot;&quot;)" office:value-type="date" office:date-value="2018-03-23">
            <text:p>23 Fr</text:p>
          </table:table-cell>
          <table:table-cell table:style-name="ce54" table:formula="of:=WEEKDAY([.N27];2)" office:value-type="float" office:value="5">
            <text:p>5</text:p>
          </table:table-cell>
          <table:table-cell table:style-name="ce49" table:formula="of:=IF(MONTH([.P26]+1)=MONTH([.P$5]);[.P26]+1;&quot;&quot;)" office:value-type="date" office:date-value="2018-04-23">
            <text:p>23 Mo</text:p>
          </table:table-cell>
          <table:table-cell table:style-name="ce54" table:formula="of:=WEEKDAY([.P27];2)" office:value-type="float" office:value="1">
            <text:p>1</text:p>
          </table:table-cell>
          <table:table-cell table:style-name="ce49" table:formula="of:=IF(MONTH([.R26]+1)=MONTH([.R$5]);[.R26]+1;&quot;&quot;)" office:value-type="date" office:date-value="2018-05-23">
            <text:p>23 Mi</text:p>
          </table:table-cell>
          <table:table-cell table:style-name="ce54" table:formula="of:=WEEKDAY([.R27];2)" office:value-type="float" office:value="3">
            <text:p>3</text:p>
          </table:table-cell>
          <table:table-cell table:style-name="ce49" table:formula="of:=IF(MONTH([.T26]+1)=MONTH([.T$5]);[.T26]+1;&quot;&quot;)" office:value-type="date" office:date-value="2018-06-23">
            <text:p>23 Sa</text:p>
          </table:table-cell>
          <table:table-cell table:style-name="ce54" table:formula="of:=WEEKDAY([.T27];2)" office:value-type="float" office:value="6">
            <text:p>6</text:p>
          </table:table-cell>
          <table:table-cell table:style-name="ce49" table:formula="of:=IF(MONTH([.V26]+1)=MONTH([.V$5]);[.V26]+1;&quot;&quot;)" office:value-type="date" office:date-value="2018-07-23">
            <text:p>23 Mo</text:p>
          </table:table-cell>
          <table:table-cell table:style-name="ce63" table:formula="of:=WEEKDAY([.V27];2)" office:value-type="float" office:value="1">
            <text:p>1</text:p>
          </table:table-cell>
          <table:table-cell table:style-name="ce49" table:formula="of:=IF(MONTH([.X26]+1)=MONTH([.X$5]);[.X26]+1;&quot;&quot;)" office:value-type="date" office:date-value="2018-08-23">
            <text:p>23 Do</text:p>
          </table:table-cell>
          <table:table-cell table:style-name="ce54" table:formula="of:=WEEKDAY([.X27];2)" office:value-type="float" office:value="4">
            <text:p>4</text:p>
          </table:table-cell>
          <table:table-cell table:style-name="ce49" table:formula="of:=IF(MONTH([.Z26]+1)=MONTH([.Z$5]);[.Z26]+1;&quot;&quot;)" office:value-type="date" office:date-value="2018-09-23">
            <text:p>23 So</text:p>
          </table:table-cell>
          <table:table-cell table:style-name="ce54" table:formula="of:=WEEKDAY([.Z27];2)" office:value-type="float" office:value="7">
            <text:p>7</text:p>
          </table:table-cell>
          <table:table-cell table:style-name="ce49" table:formula="of:=IF(MONTH([.AB26]+1)=MONTH([.AB$5]);[.AB26]+1;&quot;&quot;)" office:value-type="date" office:date-value="2018-10-23">
            <text:p>23 Di</text:p>
          </table:table-cell>
          <table:table-cell table:style-name="ce53" table:formula="of:=WEEKDAY([.AB27];2)" office:value-type="float" office:value="2">
            <text:p>2</text:p>
          </table:table-cell>
          <table:table-cell table:style-name="ce49" table:formula="of:=IF(MONTH([.AD26]+1)=MONTH([.AD$5]);[.AD26]+1;&quot;&quot;)" office:value-type="date" office:date-value="2018-11-23">
            <text:p>23 Fr</text:p>
          </table:table-cell>
          <table:table-cell table:style-name="ce53" table:formula="of:=WEEKDAY([.AD27];2)" office:value-type="float" office:value="5">
            <text:p>5</text:p>
          </table:table-cell>
          <table:table-cell table:style-name="ce53" table:formula="of:=WEEKDAY([.AG27];2)" office:value-type="float" office:value="7">
            <text:p>7</text:p>
          </table:table-cell>
          <table:table-cell table:style-name="ce49" table:formula="of:=IF(MONTH([.AG26]+1)=MONTH([.AG$5]);[.AG26]+1;&quot;&quot;)" office:value-type="date" office:date-value="2018-12-23">
            <text:p>23 So</text:p>
          </table:table-cell>
          <table:table-cell table:style-name="ce66" table:formula="of:=WEEKDAY([.AG27];2)" office:value-type="float" office:value="7">
            <text:p>7</text:p>
          </table:table-cell>
          <table:table-cell table:number-columns-repeated="990"/>
        </table:table-row>
        <table:table-row table:style-name="ro3">
          <table:table-cell/>
          <table:table-cell table:style-name="ce1"/>
          <table:table-cell table:number-columns-repeated="2"/>
          <table:table-cell table:style-name="ce18" table:formula="of:=IF([.AA$5]=7;DATE([.$B$1];9;1)+(1-WEEKDAY(DATE([.$B$1];9;1)));DATE([.$B$1];9;1)+(8-WEEKDAY(DATE([.$B$1];9;1))))" office:value-type="date" office:date-value="2018-09-02">
            <text:p>So, 02. Sep</text:p>
          </table:table-cell>
          <table:table-cell table:style-name="ce24" office:value-type="string">
            <text:p>10:00 – 13:00</text:p>
          </table:table-cell>
          <table:table-cell table:style-name="ce38" office:value-type="string">
            <text:p>Frühschoppen Schützenverein</text:p>
          </table:table-cell>
          <table:table-cell table:style-name="ce45" office:value-type="string">
            <text:p>1. So im September</text:p>
          </table:table-cell>
          <table:table-cell table:style-name="ce1"/>
          <table:table-cell table:style-name="ce49" table:formula="of:=IF(MONTH([.J27]+1)=MONTH([.J$5]);[.J27]+1;&quot;&quot;)" office:value-type="date" office:date-value="2018-01-24">
            <text:p>24 Mi</text:p>
          </table:table-cell>
          <table:table-cell table:style-name="ce54" table:formula="of:=WEEKDAY([.J28];2)" office:value-type="float" office:value="3">
            <text:p>3</text:p>
          </table:table-cell>
          <table:table-cell table:style-name="ce49" table:formula="of:=IF(MONTH([.L27]+1)=MONTH([.L$5]);[.L27]+1;&quot;&quot;)" office:value-type="date" office:date-value="2018-02-24">
            <text:p>24 Sa</text:p>
          </table:table-cell>
          <table:table-cell table:style-name="ce54" table:formula="of:=WEEKDAY([.L28];2)" office:value-type="float" office:value="6">
            <text:p>6</text:p>
          </table:table-cell>
          <table:table-cell table:style-name="ce49" table:formula="of:=IF(MONTH([.N27]+1)=MONTH([.N$5]);[.N27]+1;&quot;&quot;)" office:value-type="date" office:date-value="2018-03-24">
            <text:p>24 Sa</text:p>
          </table:table-cell>
          <table:table-cell table:style-name="ce54" table:formula="of:=WEEKDAY([.N28];2)" office:value-type="float" office:value="6">
            <text:p>6</text:p>
          </table:table-cell>
          <table:table-cell table:style-name="ce49" table:formula="of:=IF(MONTH([.P27]+1)=MONTH([.P$5]);[.P27]+1;&quot;&quot;)" office:value-type="date" office:date-value="2018-04-24">
            <text:p>24 Di</text:p>
          </table:table-cell>
          <table:table-cell table:style-name="ce54" table:formula="of:=WEEKDAY([.P28];2)" office:value-type="float" office:value="2">
            <text:p>2</text:p>
          </table:table-cell>
          <table:table-cell table:style-name="ce49" table:formula="of:=IF(MONTH([.R27]+1)=MONTH([.R$5]);[.R27]+1;&quot;&quot;)" office:value-type="date" office:date-value="2018-05-24">
            <text:p>24 Do</text:p>
          </table:table-cell>
          <table:table-cell table:style-name="ce54" table:formula="of:=WEEKDAY([.R28];2)" office:value-type="float" office:value="4">
            <text:p>4</text:p>
          </table:table-cell>
          <table:table-cell table:style-name="ce49" table:formula="of:=IF(MONTH([.T27]+1)=MONTH([.T$5]);[.T27]+1;&quot;&quot;)" office:value-type="date" office:date-value="2018-06-24">
            <text:p>24 So</text:p>
          </table:table-cell>
          <table:table-cell table:style-name="ce54" table:formula="of:=WEEKDAY([.T28];2)" office:value-type="float" office:value="7">
            <text:p>7</text:p>
          </table:table-cell>
          <table:table-cell table:style-name="ce49" table:formula="of:=IF(MONTH([.V27]+1)=MONTH([.V$5]);[.V27]+1;&quot;&quot;)" office:value-type="date" office:date-value="2018-07-24">
            <text:p>24 Di</text:p>
          </table:table-cell>
          <table:table-cell table:style-name="ce63" table:formula="of:=WEEKDAY([.V28];2)" office:value-type="float" office:value="2">
            <text:p>2</text:p>
          </table:table-cell>
          <table:table-cell table:style-name="ce49" table:formula="of:=IF(MONTH([.X27]+1)=MONTH([.X$5]);[.X27]+1;&quot;&quot;)" office:value-type="date" office:date-value="2018-08-24">
            <text:p>24 Fr</text:p>
          </table:table-cell>
          <table:table-cell table:style-name="ce54" table:formula="of:=WEEKDAY([.X28];2)" office:value-type="float" office:value="5">
            <text:p>5</text:p>
          </table:table-cell>
          <table:table-cell table:style-name="ce49" table:formula="of:=IF(MONTH([.Z27]+1)=MONTH([.Z$5]);[.Z27]+1;&quot;&quot;)" office:value-type="date" office:date-value="2018-09-24">
            <text:p>24 Mo</text:p>
          </table:table-cell>
          <table:table-cell table:style-name="ce54" table:formula="of:=WEEKDAY([.Z28];2)" office:value-type="float" office:value="1">
            <text:p>1</text:p>
          </table:table-cell>
          <table:table-cell table:style-name="ce49" table:formula="of:=IF(MONTH([.AB27]+1)=MONTH([.AB$5]);[.AB27]+1;&quot;&quot;)" office:value-type="date" office:date-value="2018-10-24">
            <text:p>24 Mi</text:p>
          </table:table-cell>
          <table:table-cell table:style-name="ce53" table:formula="of:=WEEKDAY([.AB28];2)" office:value-type="float" office:value="3">
            <text:p>3</text:p>
          </table:table-cell>
          <table:table-cell table:style-name="ce49" table:formula="of:=IF(MONTH([.AD27]+1)=MONTH([.AD$5]);[.AD27]+1;&quot;&quot;)" office:value-type="date" office:date-value="2018-11-24">
            <text:p>24 Sa</text:p>
          </table:table-cell>
          <table:table-cell table:style-name="ce53" table:formula="of:=WEEKDAY([.AD28];2)" office:value-type="float" office:value="6">
            <text:p>6</text:p>
          </table:table-cell>
          <table:table-cell table:style-name="ce53" table:formula="of:=WEEKDAY([.AG28];2)" office:value-type="float" office:value="1">
            <text:p>1</text:p>
          </table:table-cell>
          <table:table-cell table:style-name="ce49" table:formula="of:=IF(MONTH([.AG27]+1)=MONTH([.AG$5]);[.AG27]+1;&quot;&quot;)" office:value-type="date" office:date-value="2018-12-24">
            <text:p>24 Mo</text:p>
          </table:table-cell>
          <table:table-cell table:style-name="ce66" table:formula="of:=WEEKDAY([.AG28];2)" office:value-type="float" office:value="1">
            <text:p>1</text:p>
          </table:table-cell>
          <table:table-cell table:number-columns-repeated="990"/>
        </table:table-row>
        <table:table-row table:style-name="ro3">
          <table:table-cell/>
          <table:table-cell table:style-name="ce1" table:number-columns-repeated="2"/>
          <table:table-cell/>
          <table:table-cell table:style-name="ce18" table:formula="of:=IF([.AA$5]=6;DATE([.$B$1];9;1)+(22-WEEKDAY(DATE([.$B$1];9;1)));DATE([.$B$1];9;1)+(22-WEEKDAY(DATE([.$B$1];9;1))))-1" office:value-type="date" office:date-value="2018-09-15">
            <text:p>Sa, 15. Sep</text:p>
          </table:table-cell>
          <table:table-cell table:style-name="ce24"/>
          <table:table-cell table:style-name="ce38" office:value-type="string">
            <text:p>König der Könige</text:p>
          </table:table-cell>
          <table:table-cell table:style-name="ce45" office:value-type="string">
            <text:p>3. Sa im September</text:p>
          </table:table-cell>
          <table:table-cell table:style-name="ce1"/>
          <table:table-cell table:style-name="ce49" table:formula="of:=IF(MONTH([.J28]+1)=MONTH([.J$5]);[.J28]+1;&quot;&quot;)" office:value-type="date" office:date-value="2018-01-25">
            <text:p>25 Do</text:p>
          </table:table-cell>
          <table:table-cell table:style-name="ce54" table:formula="of:=WEEKDAY([.J29];2)" office:value-type="float" office:value="4">
            <text:p>4</text:p>
          </table:table-cell>
          <table:table-cell table:style-name="ce49" table:formula="of:=IF(MONTH([.L28]+1)=MONTH([.L$5]);[.L28]+1;&quot;&quot;)" office:value-type="date" office:date-value="2018-02-25">
            <text:p>25 So</text:p>
          </table:table-cell>
          <table:table-cell table:style-name="ce54" table:formula="of:=WEEKDAY([.L29];2)" office:value-type="float" office:value="7">
            <text:p>7</text:p>
          </table:table-cell>
          <table:table-cell table:style-name="ce49" table:formula="of:=IF(MONTH([.N28]+1)=MONTH([.N$5]);[.N28]+1;&quot;&quot;)" office:value-type="date" office:date-value="2018-03-25">
            <text:p>25 So</text:p>
          </table:table-cell>
          <table:table-cell table:style-name="ce54" table:formula="of:=WEEKDAY([.N29];2)" office:value-type="float" office:value="7">
            <text:p>7</text:p>
          </table:table-cell>
          <table:table-cell table:style-name="ce49" table:formula="of:=IF(MONTH([.P28]+1)=MONTH([.P$5]);[.P28]+1;&quot;&quot;)" office:value-type="date" office:date-value="2018-04-25">
            <text:p>25 Mi</text:p>
          </table:table-cell>
          <table:table-cell table:style-name="ce54" table:formula="of:=WEEKDAY([.P29];2)" office:value-type="float" office:value="3">
            <text:p>3</text:p>
          </table:table-cell>
          <table:table-cell table:style-name="ce49" table:formula="of:=IF(MONTH([.R28]+1)=MONTH([.R$5]);[.R28]+1;&quot;&quot;)" office:value-type="date" office:date-value="2018-05-25">
            <text:p>25 Fr</text:p>
          </table:table-cell>
          <table:table-cell table:style-name="ce54" table:formula="of:=WEEKDAY([.R29];2)" office:value-type="float" office:value="5">
            <text:p>5</text:p>
          </table:table-cell>
          <table:table-cell table:style-name="ce49" table:formula="of:=IF(MONTH([.T28]+1)=MONTH([.T$5]);[.T28]+1;&quot;&quot;)" office:value-type="date" office:date-value="2018-06-25">
            <text:p>25 Mo</text:p>
          </table:table-cell>
          <table:table-cell table:style-name="ce54" table:formula="of:=WEEKDAY([.T29];2)" office:value-type="float" office:value="1">
            <text:p>1</text:p>
          </table:table-cell>
          <table:table-cell table:style-name="ce49" table:formula="of:=IF(MONTH([.V28]+1)=MONTH([.V$5]);[.V28]+1;&quot;&quot;)" office:value-type="date" office:date-value="2018-07-25">
            <text:p>25 Mi</text:p>
          </table:table-cell>
          <table:table-cell table:style-name="ce63" table:formula="of:=WEEKDAY([.V29];2)" office:value-type="float" office:value="3">
            <text:p>3</text:p>
          </table:table-cell>
          <table:table-cell table:style-name="ce49" table:formula="of:=IF(MONTH([.X28]+1)=MONTH([.X$5]);[.X28]+1;&quot;&quot;)" office:value-type="date" office:date-value="2018-08-25">
            <text:p>25 Sa</text:p>
          </table:table-cell>
          <table:table-cell table:style-name="ce54" table:formula="of:=WEEKDAY([.X29];2)" office:value-type="float" office:value="6">
            <text:p>6</text:p>
          </table:table-cell>
          <table:table-cell table:style-name="ce49" table:formula="of:=IF(MONTH([.Z28]+1)=MONTH([.Z$5]);[.Z28]+1;&quot;&quot;)" office:value-type="date" office:date-value="2018-09-25">
            <text:p>25 Di</text:p>
          </table:table-cell>
          <table:table-cell table:style-name="ce54" table:formula="of:=WEEKDAY([.Z29];2)" office:value-type="float" office:value="2">
            <text:p>2</text:p>
          </table:table-cell>
          <table:table-cell table:style-name="ce49" table:formula="of:=IF(MONTH([.AB28]+1)=MONTH([.AB$5]);[.AB28]+1;&quot;&quot;)" office:value-type="date" office:date-value="2018-10-25">
            <text:p>25 Do</text:p>
          </table:table-cell>
          <table:table-cell table:style-name="ce53" table:formula="of:=WEEKDAY([.AB29];2)" office:value-type="float" office:value="4">
            <text:p>4</text:p>
          </table:table-cell>
          <table:table-cell table:style-name="ce49" table:formula="of:=IF(MONTH([.AD28]+1)=MONTH([.AD$5]);[.AD28]+1;&quot;&quot;)" office:value-type="date" office:date-value="2018-11-25">
            <text:p>25 So</text:p>
          </table:table-cell>
          <table:table-cell table:style-name="ce53" table:formula="of:=WEEKDAY([.AD29];2)" office:value-type="float" office:value="7">
            <text:p>7</text:p>
          </table:table-cell>
          <table:table-cell table:style-name="ce53" table:formula="of:=WEEKDAY([.AG29];2)" office:value-type="float" office:value="2">
            <text:p>2</text:p>
          </table:table-cell>
          <table:table-cell table:style-name="ce49" table:formula="of:=IF(MONTH([.AG28]+1)=MONTH([.AG$5]);[.AG28]+1;&quot;&quot;)" office:value-type="date" office:date-value="2018-12-25">
            <text:p>25 Di</text:p>
          </table:table-cell>
          <table:table-cell table:style-name="ce66" table:formula="of:=WEEKDAY([.AG29];2)" office:value-type="float" office:value="2">
            <text:p>2</text:p>
          </table:table-cell>
          <table:table-cell table:number-columns-repeated="990"/>
        </table:table-row>
        <table:table-row table:style-name="ro3">
          <table:table-cell/>
          <table:table-cell table:style-name="ce1" table:number-columns-repeated="2"/>
          <table:table-cell/>
          <table:table-cell table:style-name="ce18" table:formula="of:=IF([.AC$5]=7;DATE([.$B$1];10;1)+(1-WEEKDAY(DATE([.$B$1];10;1)));DATE([.$B$1];10;1)+(8-WEEKDAY(DATE([.$B$1];10;1))))" office:value-type="date" office:date-value="2018-10-07">
            <text:p>So, 07. Okt</text:p>
          </table:table-cell>
          <table:table-cell table:style-name="ce24" office:value-type="time" office:time-value="PT10H00M00S">
            <text:p>10:00</text:p>
          </table:table-cell>
          <table:table-cell table:style-name="ce38" office:value-type="string">
            <text:p>KK Pokalschießen</text:p>
          </table:table-cell>
          <table:table-cell table:style-name="ce45" office:value-type="string">
            <text:p>1. So im Oktober</text:p>
          </table:table-cell>
          <table:table-cell table:style-name="ce1"/>
          <table:table-cell table:style-name="ce49" table:formula="of:=IF(MONTH([.J29]+1)=MONTH([.J$5]);[.J29]+1;&quot;&quot;)" office:value-type="date" office:date-value="2018-01-26">
            <text:p>26 Fr</text:p>
          </table:table-cell>
          <table:table-cell table:style-name="ce54" table:formula="of:=WEEKDAY([.J30];2)" office:value-type="float" office:value="5">
            <text:p>5</text:p>
          </table:table-cell>
          <table:table-cell table:style-name="ce49" table:formula="of:=IF(MONTH([.L29]+1)=MONTH([.L$5]);[.L29]+1;&quot;&quot;)" office:value-type="date" office:date-value="2018-02-26">
            <text:p>26 Mo</text:p>
          </table:table-cell>
          <table:table-cell table:style-name="ce54" table:formula="of:=WEEKDAY([.L30];2)" office:value-type="float" office:value="1">
            <text:p>1</text:p>
          </table:table-cell>
          <table:table-cell table:style-name="ce49" table:formula="of:=IF(MONTH([.N29]+1)=MONTH([.N$5]);[.N29]+1;&quot;&quot;)" office:value-type="date" office:date-value="2018-03-26">
            <text:p>26 Mo</text:p>
          </table:table-cell>
          <table:table-cell table:style-name="ce54" table:formula="of:=WEEKDAY([.N30];2)" office:value-type="float" office:value="1">
            <text:p>1</text:p>
          </table:table-cell>
          <table:table-cell table:style-name="ce49" table:formula="of:=IF(MONTH([.P29]+1)=MONTH([.P$5]);[.P29]+1;&quot;&quot;)" office:value-type="date" office:date-value="2018-04-26">
            <text:p>26 Do</text:p>
          </table:table-cell>
          <table:table-cell table:style-name="ce54" table:formula="of:=WEEKDAY([.P30];2)" office:value-type="float" office:value="4">
            <text:p>4</text:p>
          </table:table-cell>
          <table:table-cell table:style-name="ce49" table:formula="of:=IF(MONTH([.R29]+1)=MONTH([.R$5]);[.R29]+1;&quot;&quot;)" office:value-type="date" office:date-value="2018-05-26">
            <text:p>26 Sa</text:p>
          </table:table-cell>
          <table:table-cell table:style-name="ce54" table:formula="of:=WEEKDAY([.R30];2)" office:value-type="float" office:value="6">
            <text:p>6</text:p>
          </table:table-cell>
          <table:table-cell table:style-name="ce49" table:formula="of:=IF(MONTH([.T29]+1)=MONTH([.T$5]);[.T29]+1;&quot;&quot;)" office:value-type="date" office:date-value="2018-06-26">
            <text:p>26 Di</text:p>
          </table:table-cell>
          <table:table-cell table:style-name="ce54" table:formula="of:=WEEKDAY([.T30];2)" office:value-type="float" office:value="2">
            <text:p>2</text:p>
          </table:table-cell>
          <table:table-cell table:style-name="ce49" table:formula="of:=IF(MONTH([.V29]+1)=MONTH([.V$5]);[.V29]+1;&quot;&quot;)" office:value-type="date" office:date-value="2018-07-26">
            <text:p>26 Do</text:p>
          </table:table-cell>
          <table:table-cell table:style-name="ce63" table:formula="of:=WEEKDAY([.V30];2)" office:value-type="float" office:value="4">
            <text:p>4</text:p>
          </table:table-cell>
          <table:table-cell table:style-name="ce49" table:formula="of:=IF(MONTH([.X29]+1)=MONTH([.X$5]);[.X29]+1;&quot;&quot;)" office:value-type="date" office:date-value="2018-08-26">
            <text:p>26 So</text:p>
          </table:table-cell>
          <table:table-cell table:style-name="ce54" table:formula="of:=WEEKDAY([.X30];2)" office:value-type="float" office:value="7">
            <text:p>7</text:p>
          </table:table-cell>
          <table:table-cell table:style-name="ce49" table:formula="of:=IF(MONTH([.Z29]+1)=MONTH([.Z$5]);[.Z29]+1;&quot;&quot;)" office:value-type="date" office:date-value="2018-09-26">
            <text:p>26 Mi</text:p>
          </table:table-cell>
          <table:table-cell table:style-name="ce54" table:formula="of:=WEEKDAY([.Z30];2)" office:value-type="float" office:value="3">
            <text:p>3</text:p>
          </table:table-cell>
          <table:table-cell table:style-name="ce49" table:formula="of:=IF(MONTH([.AB29]+1)=MONTH([.AB$5]);[.AB29]+1;&quot;&quot;)" office:value-type="date" office:date-value="2018-10-26">
            <text:p>26 Fr</text:p>
          </table:table-cell>
          <table:table-cell table:style-name="ce53" table:formula="of:=WEEKDAY([.AB30];2)" office:value-type="float" office:value="5">
            <text:p>5</text:p>
          </table:table-cell>
          <table:table-cell table:style-name="ce49" table:formula="of:=IF(MONTH([.AD29]+1)=MONTH([.AD$5]);[.AD29]+1;&quot;&quot;)" office:value-type="date" office:date-value="2018-11-26">
            <text:p>26 Mo</text:p>
          </table:table-cell>
          <table:table-cell table:style-name="ce53" table:formula="of:=WEEKDAY([.AD30];2)" office:value-type="float" office:value="1">
            <text:p>1</text:p>
          </table:table-cell>
          <table:table-cell table:style-name="ce53" table:formula="of:=WEEKDAY([.AG30];2)" office:value-type="float" office:value="3">
            <text:p>3</text:p>
          </table:table-cell>
          <table:table-cell table:style-name="ce49" table:formula="of:=IF(MONTH([.AG29]+1)=MONTH([.AG$5]);[.AG29]+1;&quot;&quot;)" office:value-type="date" office:date-value="2018-12-26">
            <text:p>26 Mi</text:p>
          </table:table-cell>
          <table:table-cell table:style-name="ce66" table:formula="of:=WEEKDAY([.AG30];2)" office:value-type="float" office:value="3">
            <text:p>3</text:p>
          </table:table-cell>
          <table:table-cell table:number-columns-repeated="990"/>
        </table:table-row>
        <table:table-row table:style-name="ro3">
          <table:table-cell/>
          <table:table-cell table:style-name="ce1" table:number-columns-repeated="2"/>
          <table:table-cell/>
          <table:table-cell table:style-name="ce18" table:formula="of:=[.E28]+36" office:value-type="date" office:date-value="2018-10-08">
            <text:p>Mo, 08. Okt</text:p>
          </table:table-cell>
          <table:table-cell table:style-name="ce24" office:value-type="string">
            <text:p>18:00 – 21:00</text:p>
          </table:table-cell>
          <table:table-cell table:style-name="ce38" office:value-type="string">
            <text:p>Vereinsmeisterschaft LG</text:p>
          </table:table-cell>
          <table:table-cell table:style-name="ce45" office:value-type="string">
            <text:p>2. Montag im Oktober</text:p>
          </table:table-cell>
          <table:table-cell table:style-name="ce1"/>
          <table:table-cell table:style-name="ce49" table:formula="of:=IF(MONTH([.J30]+1)=MONTH([.J$5]);[.J30]+1;&quot;&quot;)" office:value-type="date" office:date-value="2018-01-27">
            <text:p>27 Sa</text:p>
          </table:table-cell>
          <table:table-cell table:style-name="ce54" table:formula="of:=WEEKDAY([.J31];2)" office:value-type="float" office:value="6">
            <text:p>6</text:p>
          </table:table-cell>
          <table:table-cell table:style-name="ce49" table:formula="of:=IF(MONTH([.L30]+1)=MONTH([.L$5]);[.L30]+1;&quot;&quot;)" office:value-type="date" office:date-value="2018-02-27">
            <text:p>27 Di</text:p>
          </table:table-cell>
          <table:table-cell table:style-name="ce54" table:formula="of:=WEEKDAY([.L31];2)" office:value-type="float" office:value="2">
            <text:p>2</text:p>
          </table:table-cell>
          <table:table-cell table:style-name="ce49" table:formula="of:=IF(MONTH([.N30]+1)=MONTH([.N$5]);[.N30]+1;&quot;&quot;)" office:value-type="date" office:date-value="2018-03-27">
            <text:p>27 Di</text:p>
          </table:table-cell>
          <table:table-cell table:style-name="ce54" table:formula="of:=WEEKDAY([.N31];2)" office:value-type="float" office:value="2">
            <text:p>2</text:p>
          </table:table-cell>
          <table:table-cell table:style-name="ce49" table:formula="of:=IF(MONTH([.P30]+1)=MONTH([.P$5]);[.P30]+1;&quot;&quot;)" office:value-type="date" office:date-value="2018-04-27">
            <text:p>27 Fr</text:p>
          </table:table-cell>
          <table:table-cell table:style-name="ce54" table:formula="of:=WEEKDAY([.P31];2)" office:value-type="float" office:value="5">
            <text:p>5</text:p>
          </table:table-cell>
          <table:table-cell table:style-name="ce49" table:formula="of:=IF(MONTH([.R30]+1)=MONTH([.R$5]);[.R30]+1;&quot;&quot;)" office:value-type="date" office:date-value="2018-05-27">
            <text:p>27 So</text:p>
          </table:table-cell>
          <table:table-cell table:style-name="ce54" table:formula="of:=WEEKDAY([.R31];2)" office:value-type="float" office:value="7">
            <text:p>7</text:p>
          </table:table-cell>
          <table:table-cell table:style-name="ce49" table:formula="of:=IF(MONTH([.T30]+1)=MONTH([.T$5]);[.T30]+1;&quot;&quot;)" office:value-type="date" office:date-value="2018-06-27">
            <text:p>27 Mi</text:p>
          </table:table-cell>
          <table:table-cell table:style-name="ce54" table:formula="of:=WEEKDAY([.T31];2)" office:value-type="float" office:value="3">
            <text:p>3</text:p>
          </table:table-cell>
          <table:table-cell table:style-name="ce49" table:formula="of:=IF(MONTH([.V30]+1)=MONTH([.V$5]);[.V30]+1;&quot;&quot;)" office:value-type="date" office:date-value="2018-07-27">
            <text:p>27 Fr</text:p>
          </table:table-cell>
          <table:table-cell table:style-name="ce63" table:formula="of:=WEEKDAY([.V31];2)" office:value-type="float" office:value="5">
            <text:p>5</text:p>
          </table:table-cell>
          <table:table-cell table:style-name="ce49" table:formula="of:=IF(MONTH([.X30]+1)=MONTH([.X$5]);[.X30]+1;&quot;&quot;)" office:value-type="date" office:date-value="2018-08-27">
            <text:p>27 Mo</text:p>
          </table:table-cell>
          <table:table-cell table:style-name="ce54" table:formula="of:=WEEKDAY([.X31];2)" office:value-type="float" office:value="1">
            <text:p>1</text:p>
          </table:table-cell>
          <table:table-cell table:style-name="ce49" table:formula="of:=IF(MONTH([.Z30]+1)=MONTH([.Z$5]);[.Z30]+1;&quot;&quot;)" office:value-type="date" office:date-value="2018-09-27">
            <text:p>27 Do</text:p>
          </table:table-cell>
          <table:table-cell table:style-name="ce54" table:formula="of:=WEEKDAY([.Z31];2)" office:value-type="float" office:value="4">
            <text:p>4</text:p>
          </table:table-cell>
          <table:table-cell table:style-name="ce49" table:formula="of:=IF(MONTH([.AB30]+1)=MONTH([.AB$5]);[.AB30]+1;&quot;&quot;)" office:value-type="date" office:date-value="2018-10-27">
            <text:p>27 Sa</text:p>
          </table:table-cell>
          <table:table-cell table:style-name="ce53" table:formula="of:=WEEKDAY([.AB31];2)" office:value-type="float" office:value="6">
            <text:p>6</text:p>
          </table:table-cell>
          <table:table-cell table:style-name="ce49" table:formula="of:=IF(MONTH([.AD30]+1)=MONTH([.AD$5]);[.AD30]+1;&quot;&quot;)" office:value-type="date" office:date-value="2018-11-27">
            <text:p>27 Di</text:p>
          </table:table-cell>
          <table:table-cell table:style-name="ce53" table:formula="of:=WEEKDAY([.AD31];2)" office:value-type="float" office:value="2">
            <text:p>2</text:p>
          </table:table-cell>
          <table:table-cell table:style-name="ce53" table:formula="of:=WEEKDAY([.AG31];2)" office:value-type="float" office:value="4">
            <text:p>4</text:p>
          </table:table-cell>
          <table:table-cell table:style-name="ce49" table:formula="of:=IF(MONTH([.AG30]+1)=MONTH([.AG$5]);[.AG30]+1;&quot;&quot;)" office:value-type="date" office:date-value="2018-12-27">
            <text:p>27 Do</text:p>
          </table:table-cell>
          <table:table-cell table:style-name="ce66" table:formula="of:=WEEKDAY([.AG31];2)" office:value-type="float" office:value="4">
            <text:p>4</text:p>
          </table:table-cell>
          <table:table-cell table:number-columns-repeated="990"/>
        </table:table-row>
        <table:table-row table:style-name="ro3">
          <table:table-cell/>
          <table:table-cell table:style-name="ce1" table:number-columns-repeated="2"/>
          <table:table-cell/>
          <table:table-cell table:style-name="ce18" table:formula="of:=[.E31]+7" office:value-type="date" office:date-value="2018-10-15">
            <text:p>Mo, 15. Okt</text:p>
          </table:table-cell>
          <table:table-cell table:style-name="ce24" office:value-type="string">
            <text:p>18_00 – 21:00</text:p>
          </table:table-cell>
          <table:table-cell table:style-name="ce38" office:value-type="string">
            <text:p>Vereinsmeisterschaft LP</text:p>
          </table:table-cell>
          <table:table-cell table:style-name="ce45" office:value-type="string">
            <text:p>3. Montag im Oktober</text:p>
          </table:table-cell>
          <table:table-cell table:style-name="ce1"/>
          <table:table-cell table:style-name="ce49" table:formula="of:=IF(MONTH([.J31]+1)=MONTH([.J$5]);[.J31]+1;&quot;&quot;)" office:value-type="date" office:date-value="2018-01-28">
            <text:p>28 So</text:p>
          </table:table-cell>
          <table:table-cell table:style-name="ce54" table:formula="of:=WEEKDAY([.J32];2)" office:value-type="float" office:value="7">
            <text:p>7</text:p>
          </table:table-cell>
          <table:table-cell table:style-name="ce49" table:formula="of:=IF(MONTH([.L31]+1)=MONTH([.L$5]);[.L31]+1;&quot;&quot;)" office:value-type="date" office:date-value="2018-02-28">
            <text:p>28 Mi</text:p>
          </table:table-cell>
          <table:table-cell table:style-name="ce54" table:formula="of:=WEEKDAY([.L32];2)" office:value-type="float" office:value="3">
            <text:p>3</text:p>
          </table:table-cell>
          <table:table-cell table:style-name="ce49" table:formula="of:=IF(MONTH([.N31]+1)=MONTH([.N$5]);[.N31]+1;&quot;&quot;)" office:value-type="date" office:date-value="2018-03-28">
            <text:p>28 Mi</text:p>
          </table:table-cell>
          <table:table-cell table:style-name="ce54" table:formula="of:=WEEKDAY([.N32];2)" office:value-type="float" office:value="3">
            <text:p>3</text:p>
          </table:table-cell>
          <table:table-cell table:style-name="ce49" table:formula="of:=IF(MONTH([.P31]+1)=MONTH([.P$5]);[.P31]+1;&quot;&quot;)" office:value-type="date" office:date-value="2018-04-28">
            <text:p>28 Sa</text:p>
          </table:table-cell>
          <table:table-cell table:style-name="ce54" table:formula="of:=WEEKDAY([.P32];2)" office:value-type="float" office:value="6">
            <text:p>6</text:p>
          </table:table-cell>
          <table:table-cell table:style-name="ce49" table:formula="of:=IF(MONTH([.R31]+1)=MONTH([.R$5]);[.R31]+1;&quot;&quot;)" office:value-type="date" office:date-value="2018-05-28">
            <text:p>28 Mo</text:p>
          </table:table-cell>
          <table:table-cell table:style-name="ce54" table:formula="of:=WEEKDAY([.R32];2)" office:value-type="float" office:value="1">
            <text:p>1</text:p>
          </table:table-cell>
          <table:table-cell table:style-name="ce49" table:formula="of:=IF(MONTH([.T31]+1)=MONTH([.T$5]);[.T31]+1;&quot;&quot;)" office:value-type="date" office:date-value="2018-06-28">
            <text:p>28 Do</text:p>
          </table:table-cell>
          <table:table-cell table:style-name="ce54" table:formula="of:=WEEKDAY([.T32];2)" office:value-type="float" office:value="4">
            <text:p>4</text:p>
          </table:table-cell>
          <table:table-cell table:style-name="ce49" table:formula="of:=IF(MONTH([.V31]+1)=MONTH([.V$5]);[.V31]+1;&quot;&quot;)" office:value-type="date" office:date-value="2018-07-28">
            <text:p>28 Sa</text:p>
          </table:table-cell>
          <table:table-cell table:style-name="ce63" table:formula="of:=WEEKDAY([.V32];2)" office:value-type="float" office:value="6">
            <text:p>6</text:p>
          </table:table-cell>
          <table:table-cell table:style-name="ce49" table:formula="of:=IF(MONTH([.X31]+1)=MONTH([.X$5]);[.X31]+1;&quot;&quot;)" office:value-type="date" office:date-value="2018-08-28">
            <text:p>28 Di</text:p>
          </table:table-cell>
          <table:table-cell table:style-name="ce54" table:formula="of:=WEEKDAY([.X32];2)" office:value-type="float" office:value="2">
            <text:p>2</text:p>
          </table:table-cell>
          <table:table-cell table:style-name="ce49" table:formula="of:=IF(MONTH([.Z31]+1)=MONTH([.Z$5]);[.Z31]+1;&quot;&quot;)" office:value-type="date" office:date-value="2018-09-28">
            <text:p>28 Fr</text:p>
          </table:table-cell>
          <table:table-cell table:style-name="ce54" table:formula="of:=WEEKDAY([.Z32];2)" office:value-type="float" office:value="5">
            <text:p>5</text:p>
          </table:table-cell>
          <table:table-cell table:style-name="ce49" table:formula="of:=IF(MONTH([.AB31]+1)=MONTH([.AB$5]);[.AB31]+1;&quot;&quot;)" office:value-type="date" office:date-value="2018-10-28">
            <text:p>28 So</text:p>
          </table:table-cell>
          <table:table-cell table:style-name="ce53" table:formula="of:=WEEKDAY([.AB32];2)" office:value-type="float" office:value="7">
            <text:p>7</text:p>
          </table:table-cell>
          <table:table-cell table:style-name="ce49" table:formula="of:=IF(MONTH([.AD31]+1)=MONTH([.AD$5]);[.AD31]+1;&quot;&quot;)" office:value-type="date" office:date-value="2018-11-28">
            <text:p>28 Mi</text:p>
          </table:table-cell>
          <table:table-cell table:style-name="ce53" table:formula="of:=WEEKDAY([.AD32];2)" office:value-type="float" office:value="3">
            <text:p>3</text:p>
          </table:table-cell>
          <table:table-cell table:style-name="ce53" table:formula="of:=WEEKDAY([.AG32];2)" office:value-type="float" office:value="5">
            <text:p>5</text:p>
          </table:table-cell>
          <table:table-cell table:style-name="ce49" table:formula="of:=IF(MONTH([.AG31]+1)=MONTH([.AG$5]);[.AG31]+1;&quot;&quot;)" office:value-type="date" office:date-value="2018-12-28">
            <text:p>28 Fr</text:p>
          </table:table-cell>
          <table:table-cell table:style-name="ce66" table:formula="of:=WEEKDAY([.AG32];2)" office:value-type="float" office:value="5">
            <text:p>5</text:p>
          </table:table-cell>
          <table:table-cell table:number-columns-repeated="990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8" table:formula="of:=[.B17]-16" office:value-type="date" office:date-value="2018-11-09">
            <text:p>Fr, 09. Nov</text:p>
          </table:table-cell>
          <table:table-cell table:style-name="ce28"/>
          <table:table-cell table:style-name="ce38" office:value-type="string">
            <text:p>Skatabend</text:p>
          </table:table-cell>
          <table:table-cell table:style-name="ce45" office:value-type="string">
            <text:p>3. Freitag vor Totensonntag</text:p>
          </table:table-cell>
          <table:table-cell table:style-name="ce1"/>
          <table:table-cell table:style-name="ce49" table:formula="of:=IF(MONTH([.J32]+1)=MONTH([.J$5]);[.J32]+1;&quot;&quot;)" office:value-type="date" office:date-value="2018-01-29">
            <text:p>29 Mo</text:p>
          </table:table-cell>
          <table:table-cell table:style-name="ce54" table:formula="of:=WEEKDAY([.J33];2)" office:value-type="float" office:value="1">
            <text:p>1</text:p>
          </table:table-cell>
          <table:table-cell table:style-name="ce49" table:formula="of:=IF(MONTH([.L32]+1)=MONTH([.L$5]);[.L32]+1;&quot;&quot;)">
            <text:p/>
          </table:table-cell>
          <table:table-cell table:style-name="ce54" table:formula="of:=WEEKDAY([.L33];2)" office:value-type="float" office:value="6">
            <text:p>6</text:p>
          </table:table-cell>
          <table:table-cell table:style-name="ce49" table:formula="of:=IF(MONTH([.N32]+1)=MONTH([.N$5]);[.N32]+1;&quot;&quot;)" office:value-type="date" office:date-value="2018-03-29">
            <text:p>29 Do</text:p>
          </table:table-cell>
          <table:table-cell table:style-name="ce54" table:formula="of:=WEEKDAY([.N33];2)" office:value-type="float" office:value="4">
            <text:p>4</text:p>
          </table:table-cell>
          <table:table-cell table:style-name="ce49" table:formula="of:=IF(MONTH([.P32]+1)=MONTH([.P$5]);[.P32]+1;&quot;&quot;)" office:value-type="date" office:date-value="2018-04-29">
            <text:p>29 So</text:p>
          </table:table-cell>
          <table:table-cell table:style-name="ce54" table:formula="of:=WEEKDAY([.P33];2)" office:value-type="float" office:value="7">
            <text:p>7</text:p>
          </table:table-cell>
          <table:table-cell table:style-name="ce49" table:formula="of:=IF(MONTH([.R32]+1)=MONTH([.R$5]);[.R32]+1;&quot;&quot;)" office:value-type="date" office:date-value="2018-05-29">
            <text:p>29 Di</text:p>
          </table:table-cell>
          <table:table-cell table:style-name="ce54" table:formula="of:=WEEKDAY([.R33];2)" office:value-type="float" office:value="2">
            <text:p>2</text:p>
          </table:table-cell>
          <table:table-cell table:style-name="ce49" table:formula="of:=IF(MONTH([.T32]+1)=MONTH([.T$5]);[.T32]+1;&quot;&quot;)" office:value-type="date" office:date-value="2018-06-29">
            <text:p>29 Fr</text:p>
          </table:table-cell>
          <table:table-cell table:style-name="ce54" table:formula="of:=WEEKDAY([.T33];2)" office:value-type="float" office:value="5">
            <text:p>5</text:p>
          </table:table-cell>
          <table:table-cell table:style-name="ce49" table:formula="of:=IF(MONTH([.V32]+1)=MONTH([.V$5]);[.V32]+1;&quot;&quot;)" office:value-type="date" office:date-value="2018-07-29">
            <text:p>29 So</text:p>
          </table:table-cell>
          <table:table-cell table:style-name="ce63" table:formula="of:=WEEKDAY([.V33];2)" office:value-type="float" office:value="7">
            <text:p>7</text:p>
          </table:table-cell>
          <table:table-cell table:style-name="ce49" table:formula="of:=IF(MONTH([.X32]+1)=MONTH([.X$5]);[.X32]+1;&quot;&quot;)" office:value-type="date" office:date-value="2018-08-29">
            <text:p>29 Mi</text:p>
          </table:table-cell>
          <table:table-cell table:style-name="ce54" table:formula="of:=WEEKDAY([.X33];2)" office:value-type="float" office:value="3">
            <text:p>3</text:p>
          </table:table-cell>
          <table:table-cell table:style-name="ce49" table:formula="of:=IF(MONTH([.Z32]+1)=MONTH([.Z$5]);[.Z32]+1;&quot;&quot;)" office:value-type="date" office:date-value="2018-09-29">
            <text:p>29 Sa</text:p>
          </table:table-cell>
          <table:table-cell table:style-name="ce54" table:formula="of:=WEEKDAY([.Z33];2)" office:value-type="float" office:value="6">
            <text:p>6</text:p>
          </table:table-cell>
          <table:table-cell table:style-name="ce49" table:formula="of:=IF(MONTH([.AB32]+1)=MONTH([.AB$5]);[.AB32]+1;&quot;&quot;)" office:value-type="date" office:date-value="2018-10-29">
            <text:p>29 Mo</text:p>
          </table:table-cell>
          <table:table-cell table:style-name="ce53" table:formula="of:=WEEKDAY([.AB33];2)" office:value-type="float" office:value="1">
            <text:p>1</text:p>
          </table:table-cell>
          <table:table-cell table:style-name="ce49" table:formula="of:=IF(MONTH([.AD32]+1)=MONTH([.AD$5]);[.AD32]+1;&quot;&quot;)" office:value-type="date" office:date-value="2018-11-29">
            <text:p>29 Do</text:p>
          </table:table-cell>
          <table:table-cell table:style-name="ce53" table:formula="of:=WEEKDAY([.AD33];2)" office:value-type="float" office:value="4">
            <text:p>4</text:p>
          </table:table-cell>
          <table:table-cell table:style-name="ce53" table:formula="of:=WEEKDAY([.AG33];2)" office:value-type="float" office:value="6">
            <text:p>6</text:p>
          </table:table-cell>
          <table:table-cell table:style-name="ce49" table:formula="of:=IF(MONTH([.AG32]+1)=MONTH([.AG$5]);[.AG32]+1;&quot;&quot;)" office:value-type="date" office:date-value="2018-12-29">
            <text:p>29 Sa</text:p>
          </table:table-cell>
          <table:table-cell table:style-name="ce66" table:formula="of:=WEEKDAY([.AG33];2)" office:value-type="float" office:value="6">
            <text:p>6</text:p>
          </table:table-cell>
          <table:table-cell table:number-columns-repeated="990"/>
        </table:table-row>
        <table:table-row table:style-name="ro3">
          <table:table-cell/>
          <table:table-cell table:style-name="Default" table:number-columns-repeated="2"/>
          <table:table-cell/>
          <table:table-cell table:style-name="ce22" table:formula="of:=[.B15]-1" office:value-type="date" office:date-value="2018-11-17">
            <text:p>Sa, 17. Nov</text:p>
          </table:table-cell>
          <table:table-cell table:style-name="ce30"/>
          <table:table-cell table:style-name="ce41" office:value-type="string">
            <text:p>Laubharken</text:p>
          </table:table-cell>
          <table:table-cell table:style-name="ce45" office:value-type="string">
            <text:p>Sa vor Volkstrauertag</text:p>
          </table:table-cell>
          <table:table-cell table:style-name="ce1"/>
          <table:table-cell table:style-name="ce49" table:formula="of:=IF(MONTH([.J33]+1)=MONTH([.J$5]);[.J33]+1;&quot;&quot;)" office:value-type="date" office:date-value="2018-01-30">
            <text:p>30 Di</text:p>
          </table:table-cell>
          <table:table-cell table:style-name="ce54" table:formula="of:=WEEKDAY([.J34];2)" office:value-type="float" office:value="2">
            <text:p>2</text:p>
          </table:table-cell>
          <table:table-cell table:style-name="ce49"/>
          <table:table-cell table:style-name="ce54"/>
          <table:table-cell table:style-name="ce49" table:formula="of:=IF(MONTH([.N33]+1)=MONTH([.N$5]);[.N33]+1;&quot;&quot;)" office:value-type="date" office:date-value="2018-03-30">
            <text:p>30 Fr</text:p>
          </table:table-cell>
          <table:table-cell table:style-name="ce54" table:formula="of:=WEEKDAY([.N34];2)" office:value-type="float" office:value="5">
            <text:p>5</text:p>
          </table:table-cell>
          <table:table-cell table:style-name="ce49" table:formula="of:=IF(MONTH([.P33]+1)=MONTH([.P$5]);[.P33]+1;&quot;&quot;)" office:value-type="date" office:date-value="2018-04-30">
            <text:p>30 Mo</text:p>
          </table:table-cell>
          <table:table-cell table:style-name="ce54" table:formula="of:=WEEKDAY([.P34];2)" office:value-type="float" office:value="1">
            <text:p>1</text:p>
          </table:table-cell>
          <table:table-cell table:style-name="ce49" table:formula="of:=IF(MONTH([.R33]+1)=MONTH([.R$5]);[.R33]+1;&quot;&quot;)" office:value-type="date" office:date-value="2018-05-30">
            <text:p>30 Mi</text:p>
          </table:table-cell>
          <table:table-cell table:style-name="ce54" table:formula="of:=WEEKDAY([.R34];2)" office:value-type="float" office:value="3">
            <text:p>3</text:p>
          </table:table-cell>
          <table:table-cell table:style-name="ce49" table:formula="of:=IF(MONTH([.T33]+1)=MONTH([.T$5]);[.T33]+1;&quot;&quot;)" office:value-type="date" office:date-value="2018-06-30">
            <text:p>30 Sa</text:p>
          </table:table-cell>
          <table:table-cell table:style-name="ce54" table:formula="of:=WEEKDAY([.T34];2)" office:value-type="float" office:value="6">
            <text:p>6</text:p>
          </table:table-cell>
          <table:table-cell table:style-name="ce49" table:formula="of:=IF(MONTH([.V33]+1)=MONTH([.V$5]);[.V33]+1;&quot;&quot;)" office:value-type="date" office:date-value="2018-07-30">
            <text:p>30 Mo</text:p>
          </table:table-cell>
          <table:table-cell table:style-name="ce63" table:formula="of:=WEEKDAY([.V34];2)" office:value-type="float" office:value="1">
            <text:p>1</text:p>
          </table:table-cell>
          <table:table-cell table:style-name="ce49" table:formula="of:=IF(MONTH([.X33]+1)=MONTH([.X$5]);[.X33]+1;&quot;&quot;)" office:value-type="date" office:date-value="2018-08-30">
            <text:p>30 Do</text:p>
          </table:table-cell>
          <table:table-cell table:style-name="ce54" table:formula="of:=WEEKDAY([.X34];2)" office:value-type="float" office:value="4">
            <text:p>4</text:p>
          </table:table-cell>
          <table:table-cell table:style-name="ce49" table:formula="of:=IF(MONTH([.Z33]+1)=MONTH([.Z$5]);[.Z33]+1;&quot;&quot;)" office:value-type="date" office:date-value="2018-09-30">
            <text:p>30 So</text:p>
          </table:table-cell>
          <table:table-cell table:style-name="ce54" table:formula="of:=WEEKDAY([.Z34];2)" office:value-type="float" office:value="7">
            <text:p>7</text:p>
          </table:table-cell>
          <table:table-cell table:style-name="ce49" table:formula="of:=IF(MONTH([.AB33]+1)=MONTH([.AB$5]);[.AB33]+1;&quot;&quot;)" office:value-type="date" office:date-value="2018-10-30">
            <text:p>30 Di</text:p>
          </table:table-cell>
          <table:table-cell table:style-name="ce53" table:formula="of:=WEEKDAY([.AB34];2)" office:value-type="float" office:value="2">
            <text:p>2</text:p>
          </table:table-cell>
          <table:table-cell table:style-name="ce49" table:formula="of:=IF(MONTH([.AD33]+1)=MONTH([.AD$5]);[.AD33]+1;&quot;&quot;)" office:value-type="date" office:date-value="2018-11-30">
            <text:p>30 Fr</text:p>
          </table:table-cell>
          <table:table-cell table:style-name="ce53" table:formula="of:=WEEKDAY([.AD34];2)" office:value-type="float" office:value="5">
            <text:p>5</text:p>
          </table:table-cell>
          <table:table-cell table:style-name="ce53" table:formula="of:=WEEKDAY([.AG34];2)" office:value-type="float" office:value="7">
            <text:p>7</text:p>
          </table:table-cell>
          <table:table-cell table:style-name="ce49" table:formula="of:=IF(MONTH([.AG33]+1)=MONTH([.AG$5]);[.AG33]+1;&quot;&quot;)" office:value-type="date" office:date-value="2018-12-30">
            <text:p>30 So</text:p>
          </table:table-cell>
          <table:table-cell table:style-name="ce66" table:formula="of:=WEEKDAY([.AG34];2)" office:value-type="float" office:value="7">
            <text:p>7</text:p>
          </table:table-cell>
          <table:table-cell table:style-name="ce67" table:formula="of:=WEEKDAY([.AH34];2)" office:value-type="float" office:value="6">
            <text:p>6</text:p>
          </table:table-cell>
          <table:table-cell table:style-name="ce67" table:formula="of:=WEEKDAY([.AI34];2)" office:value-type="float" office:value="5">
            <text:p>5</text:p>
          </table:table-cell>
          <table:table-cell table:style-name="ce67" table:formula="of:=WEEKDAY([.AJ34];2)" office:value-type="float" office:value="4">
            <text:p>4</text:p>
          </table:table-cell>
          <table:table-cell table:style-name="ce67" table:formula="of:=WEEKDAY([.AK34];2)" office:value-type="float" office:value="3">
            <text:p>3</text:p>
          </table:table-cell>
          <table:table-cell table:style-name="ce67" table:formula="of:=WEEKDAY([.AL34];2)" office:value-type="float" office:value="2">
            <text:p>2</text:p>
          </table:table-cell>
          <table:table-cell table:style-name="ce67" table:formula="of:=WEEKDAY([.AM34];2)" office:value-type="float" office:value="1">
            <text:p>1</text:p>
          </table:table-cell>
          <table:table-cell table:style-name="ce67" table:formula="of:=WEEKDAY([.AN34];2)" office:value-type="float" office:value="7">
            <text:p>7</text:p>
          </table:table-cell>
          <table:table-cell table:style-name="ce67" table:formula="of:=WEEKDAY([.AO34];2)" office:value-type="float" office:value="6">
            <text:p>6</text:p>
          </table:table-cell>
          <table:table-cell table:style-name="ce67" table:formula="of:=WEEKDAY([.AP34];2)" office:value-type="float" office:value="5">
            <text:p>5</text:p>
          </table:table-cell>
          <table:table-cell table:style-name="ce67" table:formula="of:=WEEKDAY([.AQ34];2)" office:value-type="float" office:value="4">
            <text:p>4</text:p>
          </table:table-cell>
          <table:table-cell table:style-name="ce67" table:formula="of:=WEEKDAY([.AR34];2)" office:value-type="float" office:value="3">
            <text:p>3</text:p>
          </table:table-cell>
          <table:table-cell table:style-name="ce67" table:formula="of:=WEEKDAY([.AS34];2)" office:value-type="float" office:value="2">
            <text:p>2</text:p>
          </table:table-cell>
          <table:table-cell table:style-name="ce67" table:formula="of:=WEEKDAY([.AT34];2)" office:value-type="float" office:value="1">
            <text:p>1</text:p>
          </table:table-cell>
          <table:table-cell table:number-columns-repeated="977"/>
        </table:table-row>
        <table:table-row table:style-name="ro3">
          <table:table-cell/>
          <table:table-cell table:style-name="ce1" table:number-columns-repeated="2"/>
          <table:table-cell/>
          <table:table-cell table:style-name="ce21" table:formula="of:=[.B17]" office:value-type="date" office:date-value="2018-11-25">
            <text:p>So, 25. Nov</text:p>
          </table:table-cell>
          <table:table-cell table:style-name="ce31" office:value-type="string">
            <text:p>Gerade Fw, ungerade SV</text:p>
          </table:table-cell>
          <table:table-cell table:style-name="ce38" office:value-type="string">
            <text:p>Basar im DGH</text:p>
          </table:table-cell>
          <table:table-cell table:style-name="ce45" office:value-type="string">
            <text:p>Totensonntag</text:p>
          </table:table-cell>
          <table:table-cell table:style-name="ce1"/>
          <table:table-cell table:style-name="ce49" table:formula="of:=IF(MONTH([.J34]+1)=MONTH([.J$5]);[.J34]+1;&quot;&quot;)" office:value-type="date" office:date-value="2018-01-31">
            <text:p>31 Mi</text:p>
          </table:table-cell>
          <table:table-cell table:style-name="ce54" table:formula="of:=WEEKDAY([.J35];2)" office:value-type="float" office:value="3">
            <text:p>3</text:p>
          </table:table-cell>
          <table:table-cell table:style-name="ce49" table:formula="of:=IF(MONTH([.L34]+1)=MONTH([.L$5]);[.L34]+1;&quot;&quot;)">
            <text:p/>
          </table:table-cell>
          <table:table-cell table:style-name="ce54"/>
          <table:table-cell table:style-name="ce49" table:formula="of:=IF(MONTH([.N34]+1)=MONTH([.N$5]);[.N34]+1;&quot;&quot;)" office:value-type="date" office:date-value="2018-03-31">
            <text:p>31 Sa</text:p>
          </table:table-cell>
          <table:table-cell table:style-name="ce54" table:formula="of:=WEEKDAY([.N35];2)" office:value-type="float" office:value="6">
            <text:p>6</text:p>
          </table:table-cell>
          <table:table-cell table:style-name="ce49" table:formula="of:=IF(MONTH([.P34]+1)=MONTH([.P$5]);[.P34]+1;&quot;&quot;)">
            <text:p/>
          </table:table-cell>
          <table:table-cell table:style-name="ce54"/>
          <table:table-cell table:style-name="ce49" table:formula="of:=IF(MONTH([.R34]+1)=MONTH([.R$5]);[.R34]+1;&quot;&quot;)" office:value-type="date" office:date-value="2018-05-31">
            <text:p>31 Do</text:p>
          </table:table-cell>
          <table:table-cell table:style-name="ce54" table:formula="of:=WEEKDAY([.R35];2)" office:value-type="float" office:value="4">
            <text:p>4</text:p>
          </table:table-cell>
          <table:table-cell table:style-name="ce49" table:formula="of:=IF(MONTH([.T34]+1)=MONTH([.T$5]);[.T34]+1;&quot;&quot;)">
            <text:p/>
          </table:table-cell>
          <table:table-cell table:style-name="ce54"/>
          <table:table-cell table:style-name="ce49" table:formula="of:=IF(MONTH([.V34]+1)=MONTH([.V$5]);[.V34]+1;&quot;&quot;)" office:value-type="date" office:date-value="2018-07-31">
            <text:p>31 Di</text:p>
          </table:table-cell>
          <table:table-cell table:style-name="ce63" table:formula="of:=WEEKDAY([.V35];2)" office:value-type="float" office:value="2">
            <text:p>2</text:p>
          </table:table-cell>
          <table:table-cell table:style-name="ce49" table:formula="of:=IF(MONTH([.X34]+1)=MONTH([.X$5]);[.X34]+1;&quot;&quot;)" office:value-type="date" office:date-value="2018-08-31">
            <text:p>31 Fr</text:p>
          </table:table-cell>
          <table:table-cell table:style-name="ce54" table:formula="of:=WEEKDAY([.X35];2)" office:value-type="float" office:value="5">
            <text:p>5</text:p>
          </table:table-cell>
          <table:table-cell table:style-name="ce49" table:formula="of:=IF(MONTH([.Z34]+1)=MONTH([.Z$5]);[.Z34]+1;&quot;&quot;)">
            <text:p/>
          </table:table-cell>
          <table:table-cell table:style-name="ce54"/>
          <table:table-cell table:style-name="ce49" table:formula="of:=IF(MONTH([.AB34]+1)=MONTH([.AB$5]);[.AB34]+1;&quot;&quot;)" office:value-type="date" office:date-value="2018-10-31">
            <text:p>31 Mi</text:p>
          </table:table-cell>
          <table:table-cell table:style-name="ce53" table:formula="of:=WEEKDAY([.AB35];2)" office:value-type="float" office:value="3">
            <text:p>3</text:p>
          </table:table-cell>
          <table:table-cell table:style-name="ce49" table:formula="of:=IF(MONTH([.AD34]+1)=MONTH([.AD$5]);[.AD34]+1;&quot;&quot;)">
            <text:p/>
          </table:table-cell>
          <table:table-cell table:style-name="ce53"/>
          <table:table-cell table:style-name="ce53" table:formula="of:=WEEKDAY([.AG35];2)" office:value-type="float" office:value="1">
            <text:p>1</text:p>
          </table:table-cell>
          <table:table-cell table:style-name="ce49" table:formula="of:=IF(MONTH([.AG34]+1)=MONTH([.AG$5]);[.AG34]+1;&quot;&quot;)" office:value-type="date" office:date-value="2018-12-31">
            <text:p>31 Mo</text:p>
          </table:table-cell>
          <table:table-cell table:style-name="ce66" table:formula="of:=WEEKDAY([.AG35];2)" office:value-type="float" office:value="1">
            <text:p>1</text:p>
          </table:table-cell>
          <table:table-cell table:style-name="ce67" table:number-columns-repeated="13"/>
          <table:table-cell table:number-columns-repeated="977"/>
        </table:table-row>
        <table:table-row table:style-name="ro3" table:visibility="collapse">
          <table:table-cell/>
          <table:table-cell table:style-name="ce1" table:number-columns-repeated="2"/>
          <table:table-cell office:value-type="float" office:value="33">
            <text:p>33</text:p>
          </table:table-cell>
          <table:table-cell table:style-name="ce18" table:formula="of:=IF([.AH$5]=6;DATE([.$B$1];12;1)+(8-WEEKDAY(DATE([.$B$1];12;1)));DATE([.$B$1];12;1)+(8-WEEKDAY(DATE([.$B$1];12;1))))-1" office:value-type="date" office:date-value="2018-12-01">
            <text:p>Sa, 01. Dez</text:p>
          </table:table-cell>
          <table:table-cell table:style-name="ce32"/>
          <table:table-cell table:style-name="ce42" office:value-type="string">
            <text:p>Jahresabschluss Feuerwehr</text:p>
          </table:table-cell>
          <table:table-cell table:style-name="ce45" office:value-type="string">
            <text:p>1. Sa im Dezember</text:p>
          </table:table-cell>
          <table:table-cell table:style-name="ce1" table:number-columns-repeated="2"/>
          <table:table-cell table:number-columns-repeated="23"/>
          <table:table-cell table:style-name="ce66"/>
          <table:table-cell table:style-name="ce67" table:number-columns-repeated="13"/>
          <table:table-cell table:number-columns-repeated="977"/>
        </table:table-row>
        <table:table-row table:style-name="ro3">
          <table:table-cell/>
          <table:table-cell table:style-name="ce1" table:number-columns-repeated="2"/>
          <table:table-cell/>
          <table:table-cell table:style-name="ce18" table:formula="of:=IF([.AH$5]=4;DATE([.$B$1];12;1)+(8-WEEKDAY(DATE([.$B$1];12;1)));DATE([.$B$1];12;1)+(8-WEEKDAY(DATE([.$B$1];12;1))))-3" office:value-type="date" office:date-value="2018-11-29">
            <text:p>Do, 29. Nov</text:p>
          </table:table-cell>
          <table:table-cell table:style-name="ce33"/>
          <table:table-cell table:style-name="ce41" office:value-type="string">
            <text:p>Seniorenkaffee</text:p>
          </table:table-cell>
          <table:table-cell table:style-name="ce45" office:value-type="string">
            <text:p>1. Do im Dezember</text:p>
          </table:table-cell>
          <table:table-cell table:style-name="ce1" table:number-columns-repeated="2"/>
          <table:table-cell table:number-columns-repeated="23"/>
          <table:table-cell table:style-name="ce66"/>
          <table:table-cell table:number-columns-repeated="990"/>
        </table:table-row>
        <table:table-row table:style-name="ro3">
          <table:table-cell/>
          <table:table-cell table:style-name="ce1" table:number-columns-repeated="2"/>
          <table:table-cell/>
          <table:table-cell table:style-name="ce19" table:formula="of:=[.E39]-7" office:value-type="date" office:date-value="2018-12-01">
            <text:p>Sa, 01. Dez</text:p>
          </table:table-cell>
          <table:table-cell table:style-name="ce34"/>
          <table:table-cell table:style-name="ce43" office:value-type="string">
            <text:p>Jahresabschluss Feuerwehr</text:p>
          </table:table-cell>
          <table:table-cell table:style-name="ce45" office:value-type="string">
            <text:p>1. Sa im Dezember</text:p>
          </table:table-cell>
          <table:table-cell table:style-name="ce1" table:number-columns-repeated="2"/>
          <table:table-cell table:number-columns-repeated="23"/>
          <table:table-cell table:style-name="ce66"/>
          <table:table-cell table:number-columns-repeated="990"/>
        </table:table-row>
        <table:table-row table:style-name="ro3">
          <table:table-cell/>
          <table:table-cell table:style-name="ce1" table:number-columns-repeated="2"/>
          <table:table-cell/>
          <table:table-cell table:style-name="ce18" table:formula="of:=IF([.AH$5]=4;DATE([.$B$1];12;1)+(15-WEEKDAY(DATE([.$B$1];12;1)));DATE([.$B$1];12;1)+(15-WEEKDAY(DATE([.$B$1];12;1))))-1" office:value-type="date" office:date-value="2018-12-08">
            <text:p>Sa, 08. Dez</text:p>
          </table:table-cell>
          <table:table-cell table:style-name="ce24"/>
          <table:table-cell table:style-name="ce38" office:value-type="string">
            <text:p>Jahresabschluss Schützenverein</text:p>
          </table:table-cell>
          <table:table-cell table:style-name="ce45" office:value-type="string">
            <text:p>2. Sa im Dezember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3" table:visibility="collapse">
          <table:table-cell table:number-columns-repeated="4"/>
          <table:table-cell table:style-name="ce20" table:formula="of:=IF([.AH$5]=7;DATE([.$B$1];12;1)+(15-WEEKDAY(DATE([.$B$1];12;1)));DATE([.$B$1];12;1)+(22-WEEKDAY(DATE([.$B$1];12;1))))" office:value-type="date" office:date-value="2018-12-16">
            <text:p>So, 16. Dez</text:p>
          </table:table-cell>
          <table:table-cell table:style-name="ce27"/>
          <table:table-cell table:style-name="ce39" office:value-type="string">
            <text:p>Tannenbaumverlosung TCH</text:p>
          </table:table-cell>
          <table:table-cell office:value-type="string">
            <text:p>3. So im Dezember</text:p>
          </table:table-cell>
          <table:table-cell table:style-name="ce1" table:number-columns-repeated="2"/>
          <table:table-cell table:number-columns-repeated="7"/>
          <table:table-cell table:style-name="ce58"/>
          <table:table-cell table:number-columns-repeated="1006"/>
        </table:table-row>
        <table:table-row table:style-name="ro1" table:number-rows-repeated="10">
          <table:table-cell table:number-columns-repeated="8"/>
          <table:table-cell table:style-name="ce1" table:number-columns-repeated="2"/>
          <table:table-cell table:number-columns-repeated="7"/>
          <table:table-cell table:style-name="ce58"/>
          <table:table-cell table:number-columns-repeated="1006"/>
        </table:table-row>
        <table:table-row table:style-name="ro1">
          <table:table-cell/>
          <table:table-cell table:style-name="ce8" table:formula="of:=VLOOKUP(7;[.AF23:.AG29];2; )" office:value-type="string" office:string-value="Err:511">
            <text:p>Err:511</text:p>
          </table:table-cell>
          <table:table-cell table:style-name="ce1" office:value-type="string">
            <text:p>SVerweis 4. Advent</text:p>
          </table:table-cell>
          <table:table-cell table:number-columns-repeated="5"/>
          <table:table-cell table:style-name="ce1" table:number-columns-repeated="2"/>
          <table:table-cell table:number-columns-repeated="7"/>
          <table:table-cell table:style-name="ce58"/>
          <table:table-cell table:number-columns-repeated="1006"/>
        </table:table-row>
        <table:table-row table:style-name="ro1">
          <table:table-cell office:value-type="string">
            <text:p>x</text:p>
          </table:table-cell>
          <table:table-cell table:style-name="ce9" table:formula="of:=DATE([.B1];12;25)-WEEKDAY(DATE([.B1];12;25);2)" office:value-type="date" office:date-value="2018-12-23">
            <text:p>So, 23. Dez</text:p>
          </table:table-cell>
          <table:table-cell table:style-name="ce1" office:value-type="string">
            <text:p>4. advent</text:p>
          </table:table-cell>
          <table:table-cell table:number-columns-repeated="5"/>
          <table:table-cell table:style-name="ce1" table:number-columns-repeated="2"/>
          <table:table-cell table:number-columns-repeated="7"/>
          <table:table-cell table:style-name="ce58"/>
          <table:table-cell table:number-columns-repeated="1006"/>
        </table:table-row>
        <table:table-row table:style-name="ro1" table:number-rows-repeated="2">
          <table:table-cell table:number-columns-repeated="8"/>
          <table:table-cell table:style-name="ce1"/>
          <table:table-cell table:number-columns-repeated="8"/>
          <table:table-cell table:style-name="ce58"/>
          <table:table-cell table:number-columns-repeated="1006"/>
        </table:table-row>
        <table:table-row table:style-name="ro1" table:number-rows-repeated="16">
          <table:table-cell table:number-columns-repeated="17"/>
          <table:table-cell table:style-name="ce58"/>
          <table:table-cell table:number-columns-repeated="1006"/>
        </table:table-row>
        <table:table-row table:style-name="ro1" table:number-rows-repeated="65453">
          <table:table-cell table:number-columns-repeated="1024"/>
        </table:table-row>
        <table:table-row table:style-name="ro1" table:number-rows-repeated="13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4"/>
          <table:table-cell/>
          <table:table-cell table:style-name="Default" table:number-columns-repeated="24"/>
          <table:table-cell table:number-columns-repeated="991"/>
        </table:table-row>
        <table:table-row table:style-name="ro1">
          <table:table-cell table:number-columns-repeated="4"/>
          <table:table-cell table:style-name="Default" table:number-columns-repeated="4"/>
          <table:table-cell/>
          <table:table-cell table:style-name="Default" table:number-columns-repeated="24"/>
          <table:table-cell table:number-columns-repeated="991"/>
        </table:table-row>
        <table:named-expressions/>
      </table:table>
      <table:named-expressions>
        <table:named-expression table:name="Feiertage" table:base-cell-address="$Kalenderberechnungen.$A$2" table:expression="#ref!"/>
      </table:named-expressions>
      <table:database-ranges>
        <table:database-range table:name="__Anonymous_Sheet_DB__0" table:target-range-address="Kalenderberechnungen.D4:Kalenderberechnungen.H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/>
    </number:number-style>
    <number:number-style style:name="N108" number:title="Benutzerdefiniert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date-style style:name="N109">
      <number:day number:style="long"/>
      <number:text> </number:text>
      <number:day-of-week/>
    </number:date-style>
    <number:date-style style:name="N110" number:title="Benutzerdefiniert">
      <number:day-of-week/>
    </number:date-style>
    <number:time-style style:name="N111" number:truncate-on-overflow="false">
      <number:hours number:style="long"/>
      <number:text>:</number:text>
      <number:minutes number:style="long"/>
    </number:time-style>
    <number:number-style style:name="N112" number:title="Benutzerdefiniert">
      <number:number number:decimal-places="0" number:min-integer-digits="2">
        <number:embedded-text number:position="2">:</number:embedded-text>
      </number:number>
    </number:number-style>
    <number:number-style style:name="N113" number:title="Benutzerdefiniert">
      <number:number number:decimal-places="0" number:min-integer-digits="0">
        <number:embedded-text number:position="2">:</number:embedded-text>
      </number:number>
    </number:number-style>
    <number:number-style style:name="N114" number:title="Benutzerdefiniert">
      <number:number number:decimal-places="0" number:min-integer-digits="3">
        <number:embedded-text number:position="2">:</number:embedded-text>
      </number:number>
    </number:number-style>
    <number:number-style style:name="N115" number:title="Benutzerdefiniert">
      <number:number number:decimal-places="0" number:min-integer-digits="4" number:grouping="true"/>
    </number:number-style>
    <number:time-style style:name="N116" number:title="Benutzerdefiniert">
      <number:hours number:style="long"/>
    </number:time-style>
    <number:date-style style:name="N117" number:title="Benutzerdefiniert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8" number:title="Benutzerdefiniert">
      <number:day-of-week number:style="long"/>
      <number:text>, </number:text>
    </number:date-style>
    <number:number-style style:name="N119">
      <number:number number:decimal-places="1" number:min-integer-digits="1"/>
    </number:number-style>
    <number:number-style style:name="N120" number:title="Benutzerdefiniert">
      <number:number number:decimal-places="8" number:min-integer-digits="1"/>
    </number:number-style>
    <number:currency-style style:name="N122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22P0"/>
    </number:currency-style>
    <number:number-style style:name="N123">
      <number:text>Jahreskalender </number:text>
      <number:number number:decimal-places="0" number:min-integer-digits="4"/>
    </number:number-style>
    <number:date-style style:name="N124">
      <number:text>Jahreskalender </number:text>
      <number:year number:style="long"/>
    </number:date-style>
    <number:date-style style:name="N125">
      <number:day/>
      <number:text> </number:text>
      <number:day-of-week/>
      <number:text> </number:text>
    </number:date-style>
    <number:date-style style:name="N126">
      <number:day-of-week/>
      <number:text> </number:text>
      <number:day/>
    </number:date-style>
    <number:date-style style:name="N127">
      <number:day/>
      <number:text> </number:text>
      <number:day-of-week/>
    </number:date-style>
    <number:date-style style:name="N128">
      <number:day number:style="long"/>
      <number:text>.</number:text>
      <number:month number:style="long"/>
      <number:text>.</number:text>
    </number:date-style>
    <number:date-style style:name="N129">
      <number:day-of-week/>
      <number:text>, </number:text>
      <number:day number:style="long"/>
      <number:text>. </number:text>
      <number:month number:textual="true"/>
    </number:date-style>
    <number:time-style style:name="N8106" number:language="de" number:country="DE" number:title="Benutzerdefiniert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sichtbar" style:family="table-cell" style:parent-style-name="Stunden">
      <style:table-cell-properties fo:background-color="#000080" style:cell-protect="protected formula-hidden" style:print-content="false"/>
      <style:text-properties fo:color="#000080"/>
    </style:style>
    <style:style style:name="Stunden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Monat" style:family="table-cell" style:parent-style-name="Default" style:data-style-name="N34">
      <style:table-cell-properties style:text-align-source="fix" style:repeat-content="false" fo:background-color="transparent" fo:border="0.035cm solid #000000" fo:padding-bottom="0.049cm" fo:padding-left="0.035cm" fo:padding-right="0.035cm" fo:padding-top="0.03cm"/>
      <style:paragraph-properties fo:text-align="center"/>
      <style:text-properties fo:font-size="14pt" fo:font-weight="bold"/>
    </style:style>
    <style:style style:name="Datum_20_normal" style:display-name="Datum normal" style:family="table-cell" style:parent-style-name="Default" style:data-style-name="N109">
      <style:table-cell-properties fo:border-bottom="0.002cm solid #999999" style:text-align-source="fix" style:repeat-content="false" fo:background-color="transparent" fo:border-left="0.002cm solid #000000" fo:border-right="0.002cm solid #999999" fo:border-top="0.002cm solid #999999"/>
      <style:paragraph-properties fo:text-align="start"/>
    </style:style>
    <style:style style:name="Datum_20_Feiertag" style:display-name="Datum Feiertag" style:family="table-cell" style:parent-style-name="Datum_20_normal">
      <style:table-cell-properties fo:background-color="#b3b3b3"/>
      <style:text-properties fo:font-weight="bold"/>
    </style:style>
    <style:style style:name="Datum_20_Wochenende" style:display-name="Datum Wochenende" style:family="table-cell" style:parent-style-name="Datum_20_normal">
      <style:table-cell-properties fo:background-color="#e6e6e6"/>
      <style:text-properties fo:font-weight="normal"/>
    </style:style>
    <style:style style:name="Text_20_normal" style:display-name="Text normal" style:family="table-cell" style:parent-style-name="Default">
      <style:table-cell-properties fo:border-bottom="0.002cm solid #999999" style:cell-protect="none" style:print-content="true" style:text-align-source="fix" style:repeat-content="false" fo:wrap-option="wrap" fo:border-left="0.002cm solid #999999" fo:padding="0cm" fo:border-right="0.002cm solid #000000" fo:border-top="0.002cm solid #999999" style:vertical-align="top"/>
      <style:paragraph-properties fo:text-align="end"/>
      <style:text-properties fo:font-size="6pt" fo:hyphenate="true"/>
    </style:style>
    <style:style style:name="Text_20_Feiertag" style:display-name="Text Feiertag" style:family="table-cell" style:parent-style-name="Text_20_normal">
      <style:table-cell-properties fo:background-color="#b3b3b3"/>
      <style:text-properties fo:font-weight="bold"/>
    </style:style>
    <style:style style:name="Text_20_Wochenende" style:display-name="Text Wochenende" style:family="table-cell" style:parent-style-name="Text_20_normal">
      <style:table-cell-properties fo:background-color="#e6e6e6"/>
    </style:style>
    <style:style style:name="Sonntag" style:family="table-cell" style:parent-style-name="Datum_20_normal">
      <style:table-cell-properties fo:background-color="#b3b3b3" style:cell-protect="protected formula-hidden" style:print-content="true" fo:border="none"/>
      <style:text-properties fo:font-size="10pt" style:font-size-asian="10pt" style:font-size-complex="10pt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0.513cm" fo:margin-right="0.776cm" style:shadow="none" fo:background-color="transparent" style:scale-to-pages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Dauerterminplan</text:span></text:p>
        </style:region-lef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8">18.11.2017</text:date>, <text:time>10:51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tthias Sander</meta:initial-creator>
    <meta:creation-date>2008-01-31T19:13:51</meta:creation-date>
    <dc:creator>Matthias Sander</dc:creator>
    <dc:date>2017-11-18T10:51:57.29</dc:date>
    <meta:editing-cycles>132</meta:editing-cycles>
    <meta:editing-duration>P1DT7H57M1S</meta:editing-duration>
    <meta:printed-by>Matthias Sander</meta:printed-by>
    <meta:print-date>2014-08-23T13:32:57.049000000</meta:print-date>
    <meta:document-statistic meta:table-count="1" meta:cell-count="983" meta:object-count="0"/>
    <meta:user-defined meta:name="Info 1"/>
    <meta:user-defined meta:name="Info 2"/>
    <meta:user-defined meta:name="Info 3"/>
    <meta:user-defined meta:name="Info 4"/>
  </office:meta>
</office:document-meta>
</file>